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één beuk op het perceel Koelmansstraat 6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februari 2022 een besluit genomen op de aanvraag met zaaknummer Z/22/651701 voor een Omgevingsvergunning voor het kappen van één beuk op locatie Koelmansstraat 68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867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7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7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één beuk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kappen van één beuk op het perceel Koelmansstraat 68 in Dalfs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679</meta:user-defined>
    <meta:user-defined meta:name="OVERHEIDop.GmbID/DC.identifier">gmb-2022-88679</meta:user-defined>
    <meta:user-defined meta:name="OVERHEIDop.versieInformatie"/>
  </office:meta>
</office:document-meta>
</file>