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appartementsrechten ‘De Enck’</text:p>
      <text:section text:name="zakelijke-mededeling_id1-3-2" text:style-name="zakelijke-mededeling">
        <text:section text:name="zakelijke-mededeling-tekst_id1-3-2-1" text:style-name="zakelijke-mededeling-tekst">
          <text:section text:name="tekst_id1-3-2-1-1" text:style-name="tekst">
            <text:p text:style-name="common-al">De gemeente Oirschot is eigenaresse van drie appartemensrechten die betrekking hebben op het centrum ‘De Enck’ gelegen aan De Loop 67 te Oirschot:</text:p>
            <text:list text:style-name="id1-3-2-1-1-2">
              <text:list-item text:style-override="id1-3-2-1-1-2-1">
                <text:number>-</text:number>
                <text:p text:style-name="al">appartementsrecht 1: het met het recht van erfpacht en opstal bezwaarde appartementsrecht, kadastraal bekend gemeente Oirschot, sectie F, nummer 7647-A1 en uitmakende het drieëntachtig/honderdste (83/100) aandeel in de gemeenschap bestaande uit het perceel grond met het zich daarop bevindende gebouw, kadastraal bekend gemeente Oirschot, sectie F, nummer 7624, groot vijfentwintig are en acht centiare (25.08 a);</text:p>
              </text:list-item>
              <text:list-item text:style-override="id1-3-2-1-1-2-2">
                <text:number>-</text:number>
                <text:p text:style-name="al">appartementsrecht 2: het appartementsrecht omvattende de bevoegdheid tot het uitsluitend gebruik van de ruimten, zich bevindende op de eerste verdieping, kadastraal bekend gemeente Oirschot, sectie F, nummer 7647-A2 en uitmakende het zeventien/honderdste (17/100) aandeel in de gemeenschap bestaande uit het perceel grond met het zich daarop bevindende gebouw, kadastraal bekend gemeente Oirschot, sectie F, nummer 7624, groot vijfentwintig are en acht centiare (25.08 a);</text:p>
              </text:list-item>
              <text:list-item text:style-override="id1-3-2-1-1-2-3">
                <text:number>-</text:number>
                <text:p text:style-name="al">appartementsrecht 3: het met het recht van erfpacht en opstal bezwaarde appartementsrecht, kadastraal bekend gemeente Oirschot, sectie F, nummer 7626-A3 en uitmakende het eenenzeventig/duizendste (71/1000) aandeel in de gemeenschap bestaande uit het perceel grond met het zich daarop bevindende gebouw, kadastraal bekend gemeente Oirschot, sectie F, nummer 7623, groot negen are en dertien centiare (9.13 a).</text:p>
              </text:list-item>
            </text:list>
            <text:p text:style-name="common-al">De gefailleerde stichting Stichting Sociaal Cultureel Centrum "De Enck" (hierna te noemen ‘<text:span text:style-name="nadrukcur">de Stichting</text:span>’)  is rechthebbende van het recht van erfpacht en opstal dat op de appartementsrechten 1 en 3 rust. </text:p>
            <text:p text:style-name="common-al">De gemeente Oirschot is bereid om de (bloot eigendom van de) voornoemde appartementsrechten te verkopen aan een koper die: </text:p>
            <text:list text:style-name="id1-3-2-1-1-5">
              <text:list-item text:style-override="id1-3-2-1-1-5-1">
                <text:number>-</text:number>
                <text:p text:style-name="al">rechthebbende zal worden van het voornoemde recht van erfpacht en opstal; </text:p>
                <text:p text:style-name="al">en</text:p>
              </text:list-item>
              <text:list-item text:style-override="id1-3-2-1-1-5-2">
                <text:number>-</text:number>
                <text:p text:style-name="al">zich zal verplichten om de theaterfunctie en het huidige gebruik van De Enck door (maatschappelijke) verenigingen voor een periode van minimaal 40 jaar voort te zetten.</text:p>
              </text:list-item>
            </text:list>
            <text:p text:style-name="common-al">De gemeente meent dat de besloten vennootschap met beperkte aansprakelijkheid Ontwikkel Combinatie Oirschot B.V. (hierna ‘<text:span text:style-name="nadrukcur">OCO B.V.</text:span>’) de enige serieuze gegadigde is om de appartementsrechten te kopen, om de hierna te noemen redenen. </text:p>
            <text:list text:style-name="id1-3-2-1-1-7">
              <text:list-item text:style-override="id1-3-2-1-1-7-1">
                <text:number>-</text:number>
                <text:p text:style-name="al">De Stichting is reeds op 14 juli 2020 in staat van faillissement verklaard. Sindsdien is OCO B.V. de enige partij die zich tot de curator heeft gewend teneinde het recht van erfpacht en opstal te verkrijgen. </text:p>
              </text:list-item>
              <text:list-item text:style-override="id1-3-2-1-1-7-2">
                <text:number>-</text:number>
                <text:p text:style-name="al">OCO B.V. is in vergevorderde onderhandelingen met de curator, waarbij het vooruitzicht is dat OCO B.V. het recht van erfpacht en opstal zal verkrijgen. </text:p>
              </text:list-item>
              <text:list-item text:style-override="id1-3-2-1-1-7-3">
                <text:number>-</text:number>
                <text:p text:style-name="al">OCO B.V. heeft zich bereid verklaard de verplichting te aanvaarden om de theaterfunctie en het huidige gebruik van De Enck door (maatschappelijke) verenigingen langdurig voort te zetten. </text:p>
              </text:list-item>
            </text:list>
            <text:p text:style-name="last-al">De gemeente Oirschot neemt een wachttermijn van 7 weken na deze publicatie in acht, voordat zij uitvoering zal geven aan haar voornemen om de appartementsrechten aan OCO B.V. te verkopen. Eventuele bezwaren tegen dit voornemen kunnen gedurende de voornoemde wachttermijn kenbaar worden gemaakt door het sturen van een e-mail naar: D.Geubbels@oirscho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867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7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7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verkoop appartementsrechten ‘De Enck’</meta:user-defined>
    <meta:user-defined meta:name="DCTERMS.W3CDTF/DCTERMS.available">2022-02-25</meta:user-defined>
    <meta:user-defined meta:name="DCTERMS.W3CDTF/OVERHEIDop.jaargang">2022</meta:user-defined>
    <meta:user-defined meta:name="OVERHEIDop.publicationIssue">88673</meta:user-defined>
    <meta:user-defined meta:name="OVERHEIDop.GmbID/DC.identifier">gmb-2022-88673</meta:user-defined>
    <meta:user-defined meta:name="OVERHEIDop.versieInformatie"/>
  </office:meta>
</office:document-meta>
</file>