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maken van 4 grondgebonden woningen, Z/20/050262 - Kloosterland 3, 3a, 3b en 3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262</text:p>
            <text:p text:style-name="common-al">De vergunning is naar de aanvrager verzonden op 24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67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maken van 4 grondgebonden woningen, Z/20/050262 - Kloosterland 3, 3a, 3b en 3c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671</meta:user-defined>
    <meta:user-defined meta:name="OVERHEIDop.GmbID/DC.identifier">gmb-2022-88671</meta:user-defined>
    <meta:user-defined meta:name="OVERHEIDop.versieInformatie"/>
  </office:meta>
</office:document-meta>
</file>