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bestaande T-mobile antennes, Mgr. Bekkersplein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gr. Bekkersplein 4 Haaren, </text:span>het vervangen van de bestaande T-mobile antennes. Dossiernummer 2022-0157, ingediend op 01-09-2021 (Activiteit; Bouwen; Monument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van de bestaande T-mobile antennes, Mgr. Bekkersplein 4 Haaren</meta:user-defined>
    <meta:user-defined meta:name="DCTERMS.W3CDTF/DCTERMS.available">2022-03-02</meta:user-defined>
    <meta:user-defined meta:name="DCTERMS.W3CDTF/OVERHEIDop.jaargang">2022</meta:user-defined>
    <meta:user-defined meta:name="OVERHEIDop.publicationIssue">88670</meta:user-defined>
    <meta:user-defined meta:name="OVERHEIDop.GmbID/DC.identifier">gmb-2022-88670</meta:user-defined>
    <meta:user-defined meta:name="OVERHEIDop.versieInformatie"/>
  </office:meta>
</office:document-meta>
</file>