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rommelmarkt in de Kastanjedreef, Lindedreef en Lijsterbesdreef, 5473 SC Heeswijk-Dinther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Kastanjedreef, Lindedreef en Lijsterbesdreef in Heeswijk-Dinther op 1 mei 2022 vanaf 06.00 uur tot 18.30 uur of zoveel langer of korter als nodig blijkt, voor alle verkeer behalve voetgangers.</text:p>
            <text:p text:style-name="context.al">Het besluit is verzonden op: 25 februari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 maart 2022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6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evenement - Lijsterbesdreef, Kastanjedreef, Lindedree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Tijdelijke verkeersmaatregel tijdens de rommelmarkt in de Kastanjedreef, Lindedreef en Lijsterbesdreef, 5473 SC Heeswijk-Dinther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669</meta:user-defined>
    <meta:user-defined meta:name="OVERHEIDop.GmbID/DC.identifier">gmb-2022-88669</meta:user-defined>
    <meta:user-defined meta:name="OVERHEIDop.versieInformatie"/>
  </office:meta>
</office:document-meta>
</file>