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, Van Lennepstraat 73 te Alphen aan den Rijn, V2022/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73 te Alphen aan den Rijn</text:p>
            <text:p text:style-name="common-al">2406 AZ</text:p>
            <text:p text:style-name="common-al">V2022/157</text:p>
            <text:p text:style-name="common-al">het realiseren van een nokverhoging</text:p>
            <text:p text:style-name="last-al">Datum indiening: 16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866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okverhoging, Van Lennepstraat 73 te Alphen aan den Rijn, V2022/157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664</meta:user-defined>
    <meta:user-defined meta:name="OVERHEIDop.GmbID/DC.identifier">gmb-2022-88664</meta:user-defined>
    <meta:user-defined meta:name="OVERHEIDop.versieInformatie"/>
  </office:meta>
</office:document-meta>
</file>