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slopen en opnieuw opbouwen van een vervallen monument, Schoolstraat 4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oolstraat 4 Moergestel</text:span>, het slopen en opnieuw opbouwen van een vervallen monument. Dossiernummer 2022-0170, ingediend op 17-02-2022 (Activiteit; Bouwen; Slopen in beschermd stadsgezicht)</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866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6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6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slopen en opnieuw opbouwen van een vervallen monument, Schoolstraat 4 Moergestel</meta:user-defined>
    <meta:user-defined meta:name="DCTERMS.W3CDTF/DCTERMS.available">2022-03-02</meta:user-defined>
    <meta:user-defined meta:name="DCTERMS.W3CDTF/OVERHEIDop.jaargang">2022</meta:user-defined>
    <meta:user-defined meta:name="OVERHEIDop.publicationIssue">88662</meta:user-defined>
    <meta:user-defined meta:name="OVERHEIDop.GmbID/DC.identifier">gmb-2022-88662</meta:user-defined>
    <meta:user-defined meta:name="OVERHEIDop.versieInformatie"/>
  </office:meta>
</office:document-meta>
</file>