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bouwen van een schuur, Bentweg 3 te Hazerswoude-Dorp, V2022/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ntweg 3 te Hazerswoude-Dorp</text:p>
            <text:p text:style-name="common-al">2391 JH</text:p>
            <text:p text:style-name="common-al">V2022/159</text:p>
            <text:p text:style-name="common-al">het afwijken van het bestemmingsplan voor het bouwen van een schuur</text:p>
            <text:p text:style-name="last-al">Datum indiening: 16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865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65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65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bouwen van een schuur, Bentweg 3 te Hazerswoude-Dorp, V2022/159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657</meta:user-defined>
    <meta:user-defined meta:name="OVERHEIDop.GmbID/DC.identifier">gmb-2022-88657</meta:user-defined>
    <meta:user-defined meta:name="OVERHEIDop.versieInformatie"/>
  </office:meta>
</office:document-meta>
</file>