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verschuiven van een bouwvlak i.v.m. het herbouwen van een woning, Woubrugseweg 17 te Alphen aan den Rijn, V2021/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ubrugseweg 17 te Alphen aan den Rijn</text:p>
            <text:p text:style-name="common-al">2401 LT</text:p>
            <text:p text:style-name="common-al">V2021/973</text:p>
            <text:p text:style-name="common-al">het afwijken van het bestemmingsplan voor het verschuiven van een bouwvlak i.v.m. het herbouwen van een woning</text:p>
            <text:p text:style-name="common-al">Datum verleend: 23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6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wijken van het bestemmingsplan voor het verschuiven van een bouwvlak i.v.m. het herbouwen van een woning, Woubrugseweg 17 te Alphen aan den Rijn, V2021/973</meta:user-defined>
    <meta:user-defined meta:name="DCTERMS.W3CDTF/DCTERMS.available">2022-03-03</meta:user-defined>
    <meta:user-defined meta:name="DCTERMS.W3CDTF/OVERHEIDop.jaargang">2022</meta:user-defined>
    <meta:user-defined meta:name="OVERHEIDop.publicationIssue">88646</meta:user-defined>
    <meta:user-defined meta:name="OVERHEIDop.GmbID/DC.identifier">gmb-2022-88646</meta:user-defined>
    <meta:user-defined meta:name="OVERHEIDop.versieInformatie"/>
  </office:meta>
</office:document-meta>
</file>