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Warmoezerij 4 te Alphen aan den Rijn 2404 HX V2021/10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rmoezerij 4 te Alphen aan den Rijn </text:p>
            <text:p text:style-name="common-al">2404 HX</text:p>
            <text:p text:style-name="common-al">V2021/1042</text:p>
            <text:p text:style-name="common-al">het plaatsen van een dakopbouw</text:p>
            <text:p text:style-name="common-al">Datum verleend: 24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864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4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4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Warmoezerij 4 te Alphen aan den Rijn 2404 HX V2021/1042</meta:user-defined>
    <meta:user-defined meta:name="DCTERMS.W3CDTF/DCTERMS.available">2022-03-03</meta:user-defined>
    <meta:user-defined meta:name="DCTERMS.W3CDTF/OVERHEIDop.jaargang">2022</meta:user-defined>
    <meta:user-defined meta:name="OVERHEIDop.publicationIssue">88640</meta:user-defined>
    <meta:user-defined meta:name="OVERHEIDop.GmbID/DC.identifier">gmb-2022-88640</meta:user-defined>
    <meta:user-defined meta:name="OVERHEIDop.versieInformatie"/>
  </office:meta>
</office:document-meta>
</file>