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ieter Goedkoopweg 2, 2022-01428, inpandige verandering en bouw houtopslag buitenterrein, ingekomen 21 febr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8636</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636</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636</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Pieter Goedkoopweg 2, 2022-01428, inpandige verandering en bouw houtopslag buitenterrein, ingekomen 21 februari 2022</meta:user-defined>
    <meta:user-defined meta:name="DCTERMS.W3CDTF/DCTERMS.available">2022-02-28</meta:user-defined>
    <meta:user-defined meta:name="DCTERMS.W3CDTF/OVERHEIDop.jaargang">2022</meta:user-defined>
    <meta:user-defined meta:name="OVERHEIDop.publicationIssue">88636</meta:user-defined>
    <meta:user-defined meta:name="OVERHEIDop.GmbID/DC.identifier">gmb-2022-88636</meta:user-defined>
    <meta:user-defined meta:name="OVERHEIDop.versieInformatie"/>
  </office:meta>
</office:document-meta>
</file>