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een verjaardagsfeest op 16 april 2022 van 20:30 uur tot 04:00 uur op de locatie Tuinstraat 4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2</text:p>
            <text:p text:style-name="common-al">Kenmerk: BW-2022-00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6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vieren van een verjaardagsfeest op 16 april 2022 van 20:30 uur tot 04:00 uur op de locatie Tuinstraat 4 in Steenenkam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634</meta:user-defined>
    <meta:user-defined meta:name="OVERHEIDop.GmbID/DC.identifier">gmb-2022-88634</meta:user-defined>
    <meta:user-defined meta:name="OVERHEIDop.versieInformatie"/>
  </office:meta>
</office:document-meta>
</file>