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8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uropaplein 81, 12 jan 2022 t/m 21 jan 2022, Locatie: Europaplein 81-2</text:p>
            <text:p text:style-name="common-al">Looptijd :-- t/m 21-01-2022</text:p>
            <text:p text:style-name="common-al">Verzonden naar aanvrager op: 05-01-2022</text:p>
            <text:p text:style-name="common-al">Kenmerk gemeente: Z/22/1994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4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545</meta:user-defined>
    <meta:user-defined meta:name="DCTERMS.abstract">Object, Europaplein 81, 12 jan 2022 t/m 21 jan 2022, Europaplein 81-2</meta:user-defined>
    <dc:language>nl</dc:language>
    <meta:user-defined meta:name="OVERHEIDop.locatietype/OVERHEIDop.gebiedsmarkering">Punt</meta:user-defined>
    <meta:user-defined meta:name="DC.title">Besluit apv vergunning Verleend Europaplein 81-2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63</meta:user-defined>
    <meta:user-defined meta:name="OVERHEIDop.GmbID/DC.identifier">gmb-2022-8863</meta:user-defined>
    <meta:user-defined meta:name="OVERHEIDop.versieInformatie"/>
  </office:meta>
</office:document-meta>
</file>