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nologisch afwijken voor volumineuze handel in tegels, De Sonman 3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35 Moergestel, </text:span>het planologisch afwijken voor volumineuze handel in tegels. Dossiernummer 2021-1036, verzonden op 22-02-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nologisch afwijken voor volumineuze handel in tegels, De Sonman 35 Moergestel</meta:user-defined>
    <meta:user-defined meta:name="DCTERMS.W3CDTF/DCTERMS.available">2022-03-02</meta:user-defined>
    <meta:user-defined meta:name="DCTERMS.W3CDTF/OVERHEIDop.jaargang">2022</meta:user-defined>
    <meta:user-defined meta:name="OVERHEIDop.publicationIssue">88622</meta:user-defined>
    <meta:user-defined meta:name="OVERHEIDop.GmbID/DC.identifier">gmb-2022-88622</meta:user-defined>
    <meta:user-defined meta:name="OVERHEIDop.versieInformatie"/>
  </office:meta>
</office:document-meta>
</file>