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van kas op het perceel Dorpsweg 90A, 1631DJ Oudendij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sloopmelding ontvangen voor het slopen van kas op het perceel Dorpsweg 90A, 1631DJ Oudendijk. De melding is geaccepteerd op 24 februari 2022 onder zaaknummer 2022-0006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6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van kas op het perceel Dorpsweg 90A, 1631DJ Oudendijk</meta:user-defined>
    <meta:user-defined meta:name="DCTERMS.W3CDTF/DCTERMS.available">2022-02-28</meta:user-defined>
    <meta:user-defined meta:name="DCTERMS.W3CDTF/OVERHEIDop.jaargang">2022</meta:user-defined>
    <meta:user-defined meta:name="OVERHEIDop.publicationIssue">88617</meta:user-defined>
    <meta:user-defined meta:name="OVERHEIDop.GmbID/DC.identifier">gmb-2022-88617</meta:user-defined>
    <meta:user-defined meta:name="OVERHEIDop.versieInformatie"/>
  </office:meta>
</office:document-meta>
</file>