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aanbouw, Burg. Canterslaan 1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rg. Canterslaan 11 Oisterwijk</text:span>, het realiseren van een aanbouw. Dossiernummer 2022-0114, verzonden op 22-02-2022 (Activiteit; Strijdig gebruik bestemmingspla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861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61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61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realiseren van een aanbouw, Burg. Canterslaan 11 Oisterwijk</meta:user-defined>
    <meta:user-defined meta:name="DCTERMS.W3CDTF/DCTERMS.available">2022-03-02</meta:user-defined>
    <meta:user-defined meta:name="DCTERMS.W3CDTF/OVERHEIDop.jaargang">2022</meta:user-defined>
    <meta:user-defined meta:name="OVERHEIDop.publicationIssue">88615</meta:user-defined>
    <meta:user-defined meta:name="OVERHEIDop.GmbID/DC.identifier">gmb-2022-88615</meta:user-defined>
    <meta:user-defined meta:name="OVERHEIDop.versieInformatie"/>
  </office:meta>
</office:document-meta>
</file>