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6 B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6 B te Merselo</text:span> - het gewijzigd uitvoeren van een eerder verleende omgevingsvergunning voor het bouwen van een woning (HZ-OMV-2022-0060, ontvangstdatum 23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61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otdorp 6 B te Merselo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612</meta:user-defined>
    <meta:user-defined meta:name="OVERHEIDop.GmbID/DC.identifier">gmb-2022-88612</meta:user-defined>
    <meta:user-defined meta:name="OVERHEIDop.versieInformatie"/>
  </office:meta>
</office:document-meta>
</file>