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ovenlanden Kromme Mijdrecht, achter het adres Amstelkade 30 in Woerdense Verlaat - het treffen van maatregelen om plaatselijk het peil te verhogen, de aanleg van natuurvriendelijke oevers, het graven van watergangen, en het aanleggen van dammen met duikers, beschoeiingen en landbouwhekken, en een onderhoudspad</text:p>
      <text:section text:name="zakelijke-mededeling_id1-3-2" text:style-name="zakelijke-mededeling">
        <text:section text:name="zakelijke-mededeling-tekst_id1-3-2-1" text:style-name="zakelijke-mededeling-tekst">
          <text:section text:name="tekst_id1-3-2-1-1" text:style-name="tekst">
            <text:p text:style-name="common-al">Bovenlanden Kromme Mijdrecht, achter het adres Amstelkade 30 in Woerdense Verlaat - zaaknummer W-2021-0337 -  omgevingsvergunning  voor het treffen van maatregelen om plaatselijk het peil te verhogen, de aanleg van natuurvriendelijke oevers, het graven van watergangen, en het aanleggen van dammen met duikers, beschoeiingen en landbouwhekken, en een onderhoudspad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5 februari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8610</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10</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10</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verleend Bovenlanden Kromme Mijdrecht, achter het adres Amstelkade 30 in Woerdense Verlaat - het treffen van maatregelen om plaatselijk het peil te verhogen, de aanleg van natuurvriendelijke oevers, het graven van watergangen, en het aanleggen van dammen met duikers, beschoeiingen en landbouwhekken, en een onderhoudspad</meta:user-defined>
    <meta:user-defined meta:name="DCTERMS.W3CDTF/DCTERMS.available">2022-02-28</meta:user-defined>
    <meta:user-defined meta:name="DCTERMS.W3CDTF/OVERHEIDop.jaargang">2022</meta:user-defined>
    <meta:user-defined meta:name="OVERHEIDop.publicationIssue">88610</meta:user-defined>
    <meta:user-defined meta:name="OVERHEIDop.GmbID/DC.identifier">gmb-2022-88610</meta:user-defined>
    <meta:user-defined meta:name="OVERHEIDop.versieInformatie"/>
  </office:meta>
</office:document-meta>
</file>