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Stroyenborchdreef 37 d.d. 14 december 2021, wijk Overve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Besluit</text:p>
            <text:p text:style-name="al">Wij hebben ingestemd met het deelsaneringsplan voor de locatie Stroyenborchdreef 37 te Utrecht.</text:p>
            <text:p text:style-name="al">Dat op de locatie sprake is van een geval van ernstige bodemverontreiniging met PCB in de grond, dat er geen sprake is van actuele humane, ecologische of verspreidingsrisico’s en dat derhalve niet met spoed gesaneerd hoeft te worden.</text:p>
            <text:p text:style-name="tussenkopcur">Inzage</text:p>
            <text:p text:style-name="al">De beschikking en overige stukken kunt u van <text:span text:style-name="nadrukvet">woensdag 2 maart 2022 tot </text:span><text:span text:style-name="nadrukvet">woensdag 13 april 2022 </text:span>  inzien op het Stadskantoor, Stadsplateau 1 te Utrecht, na het maken van een afspraak met Duurzame stad. Hiervoor neemt u contact op met het Klant Contact Centrum, telefoonnummer 14 030 of per email via <text:a xlink:href="mailto:bodeminfo@utrecht.nl" xlink:type="simple">bodeminfo@utrecht.nl</text:a>. </text:p>
            <text:p text:style-name="al"/>
            <text:p text:style-name="al">Als u vindt dat de beschikking onjuist is, kunt u bezwaar maken tot uiterlijk <text:span text:style-name="nadrukvet">woensdag 13 april 2022</text:span><text:span text:style-name="nadrukvet">.</text:span></text:p>
            <text:p text:style-name="al">U kunt uw bezwaar digitaal indienen. Daarvoor kunt u alleen gebruik maken van het door de gemeente Utrecht beschikbaar gestelde digitale formulier. Dit vindt u op <text:a xlink:href="http://www.utrecht.nl/bezwaar" xlink:type="simple">www.utrecht.nl/bezwaar</text:a>. U kunt het bezwaar niet per e-mail indienen. Maakt u liever per brief bezwaar, dan kunt u uw bezwaarschrift sturen aan: College van burgemeester en wethouders van Utrecht,</text:p>
            <text:p text:style-name="al">T.a.v. Juridische Zaken, </text:p>
            <text:p text:style-name="al">Postbus 16200,</text:p>
            <text:p text:style-name="al">3500 CE Utrecht (ovv “bezwaarschrift”)</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860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0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0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Natuur en milieu | Organisatie en beleid</meta:user-defined>
    <meta:user-defined meta:name="OVERHEIDop.referentienummer">9570369</meta:user-defined>
    <dc:language>nl</dc:language>
    <meta:user-defined meta:name="OVERHEIDop.locatietype/OVERHEIDop.gebiedsmarkering">Adres</meta:user-defined>
    <meta:user-defined meta:name="DC.title">Wet Bodembescherming: Stroyenborchdreef 37 d.d. 14 december 2021, wijk Overvecht</meta:user-defined>
    <meta:user-defined meta:name="DCTERMS.W3CDTF/DCTERMS.available">2022-03-01</meta:user-defined>
    <meta:user-defined meta:name="DCTERMS.W3CDTF/OVERHEIDop.jaargang">2022</meta:user-defined>
    <meta:user-defined meta:name="OVERHEIDop.publicationIssue">88605</meta:user-defined>
    <meta:user-defined meta:name="OVERHEIDop.GmbID/DC.identifier">gmb-2022-88605</meta:user-defined>
    <meta:user-defined meta:name="OVERHEIDop.versieInformatie"/>
  </office:meta>
</office:document-meta>
</file>