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Kastanjedreef, Lindedreef en Lijsterbesdreef, 5473 SC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een rommelmarkt op 1 mei 2022 van 10.00 uur tot 16.00 uur.  </text:p>
            <text:p text:style-name="common-al">Het besluit is verzonden op 25 februar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860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0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0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Algemene Plaatselijke Verordening (APV) Evenementenvergunning, Kastanjedreef, Lindedreef en Lijsterbesdreef, 5473 SC Heeswijk-Dinther.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601</meta:user-defined>
    <meta:user-defined meta:name="OVERHEIDop.GmbID/DC.identifier">gmb-2022-88601</meta:user-defined>
    <meta:user-defined meta:name="OVERHEIDop.versieInformatie"/>
  </office:meta>
</office:document-meta>
</file>