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ong. te Venray</text:span> - het oprichten van twee halfvrijstaande woningen (HZ-OMV-2022-0055, ontvangstdatum 2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uizerdlaan ong.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599</meta:user-defined>
    <meta:user-defined meta:name="OVERHEIDop.GmbID/DC.identifier">gmb-2022-88599</meta:user-defined>
    <meta:user-defined meta:name="OVERHEIDop.versieInformatie"/>
  </office:meta>
</office:document-meta>
</file>