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20 invasief exotische bomen en het herplanten van 25 inheemse bomen op het perceel Haersolte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4 februari 2022 een besluit genomen op de aanvraag met zaaknummer Z/22/651700 voor een Omgevingsvergunning voor het kappen van 20 invasief exotische bomen en het herplanten van 25 inheemse bomen op locatie Haersolteweg 13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859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0 invasief exotische bomen en het herplanten van 25 inheemse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kappen van 20 invasief exotische bomen en het herplanten van 25 inheemse bomen op het perceel Haersolteweg 13 in Dalfsen</meta:user-defined>
    <meta:user-defined meta:name="DCTERMS.W3CDTF/DCTERMS.available">2022-03-01</meta:user-defined>
    <meta:user-defined meta:name="DCTERMS.W3CDTF/OVERHEIDop.jaargang">2022</meta:user-defined>
    <meta:user-defined meta:name="OVERHEIDop.publicationIssue">88598</meta:user-defined>
    <meta:user-defined meta:name="OVERHEIDop.GmbID/DC.identifier">gmb-2022-88598</meta:user-defined>
    <meta:user-defined meta:name="OVERHEIDop.versieInformatie"/>
  </office:meta>
</office:document-meta>
</file>