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transformeren van een bestaand kantoor in twee zelfstandige woningen, Erfbosch 1 Haar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Erfbosch 1 Haaren</text:span>, het transformeren van een bestaand kantoor in twee zelfstandige woningen. Dossiernummer 2021-1206, ingekomen op 31-12-2021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859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59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59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transformeren van een bestaand kantoor in twee zelfstandige woningen, Erfbosch 1 Haaren</meta:user-defined>
    <meta:user-defined meta:name="DCTERMS.W3CDTF/DCTERMS.available">2022-03-02</meta:user-defined>
    <meta:user-defined meta:name="DCTERMS.W3CDTF/OVERHEIDop.jaargang">2022</meta:user-defined>
    <meta:user-defined meta:name="OVERHEIDop.publicationIssue">88596</meta:user-defined>
    <meta:user-defined meta:name="OVERHEIDop.GmbID/DC.identifier">gmb-2022-88596</meta:user-defined>
    <meta:user-defined meta:name="OVERHEIDop.versieInformatie"/>
  </office:meta>
</office:document-meta>
</file>