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zelfstandigen 2020 (Bbz 2004) gemeente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de Algemene wet bestuursrecht; de bevoegdheidsbepalingen in de Participatiewet en het Besluit bijstandverlening zelfstandigen 2004;</text:p>
            <text:p text:style-name="al"/>
            <text:p text:style-name="al"/>
            <text:p text:style-name="al">Besluit</text:p>
            <text:p text:style-name="al"/>
            <text:p text:style-name="al">Vast te stellen de </text:p>
            <text:p text:style-name="al"/>
            <text:p text:style-name="al">Beleidsregels Besluit bijstandsverlening zelfstandigen 2020 (Bbz 2004) gemeente Tex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sverlening zelfstandigen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sverlening zelfstandigen 2004;</text:p>
                    </text:list-item>
                    <text:list-item text:style-override="id1-3-2-2-1-2-3-3-3">
                      <text:number>c.</text:number>
                      <text:p text:style-name="al">Pw: Participatiewet;</text:p>
                    </text:list-item>
                    <text:list-item text:style-override="id1-3-2-2-1-2-3-3-4">
                      <text:number>d.</text:number>
                      <text:p text:style-name="al">college: het college van burgemeester en wethouders van de gemeente Texel;</text:p>
                    </text:list-item>
                    <text:list-item text:style-override="id1-3-2-2-1-2-3-3-5">
                      <text:number>e.</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6">
                      <text:number>f.</text:number>
                      <text:p text:style-name="al">bedrijfskapitaal: bijstand overeenkomstig het gestelde in artikel 14, eerste lid Bbz 2004;</text:p>
                    </text:list-item>
                    <text:list-item text:style-override="id1-3-2-2-1-2-3-3-7">
                      <text:number>g.</text:number>
                      <text:p text:style-name="al">externe partij: een adviesbureau gespecialiseerd in het uitvoeren van onderzoeken over de levensvatbaarheid van een bedrijf in het kader van het Bbz 2004 of een organisatie gespecialiseerd in het begeleiden van zelfstandig ondernemers of lokale ondernemers of adviseurs en banken die haalbaarheid van ondernemingsplannen beoordelen  en het begeleiden, opleiden en coachen van belanghebbenden die een eigen bedrijf willen starten of daar onlangs mee zijn gestar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20</text:p>
              <text:list text:style-name="id1-3-2-2-1-3-2">
                <text:list-item text:style-override="id1-3-2-2-1-3-2">
                  <text:number>1.</text:number>
                  <text:p text:style-name="al">Het college maakt gebruik van de bevoegdheid tot het doen van onderzoeken, zoals dit haar op grond van artikel 53a, zesde lid Pw toekomt;</text:p>
                </text:list-item>
                <text:list-item text:style-override="id1-3-2-2-1-3-3">
                  <text:number>2.</text:number>
                  <text:p text:style-name="al">Het college maakt overeenkomstig het gestelde in de Beleidsregels krediethypotheek en verpanding inzake de Participatiewet en hypothecaire zekerheid inzake het Bbz 2004 gebruik van de bevoegdheid tot het verbinden van verplichtingen aan de verstrekking van de rentedragende lening, die zijn gericht op meerdere zekerheid voor de nakoming van de aan deze bijstand verbonden rente- en aflossingsverplichtingen, zoals dit haar op grond van artikel 39, derde lid Bbz 2004 toekomt.</text:p>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belanghebbende is voldoende vakbekwaam en heeft de persoonlijke vaardigheden om zelfstandig ondernemer te kunnen zijn; en</text:p>
                    </text:list-item>
                    <text:list-item text:style-override="id1-3-2-2-2-2-2-3-2">
                      <text:number>b.</text:number>
                      <text:p text:style-name="al">naar het oordeel van het college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het college of belanghebbende na het begeleidings- en opleidingstraject van maximaal 1 jaar naar verwachting wel voldoet aan de onder a in voorgaand lid genoemde criteria.</text:p>
                </text:list-item>
                <text:list-item text:style-override="id1-3-2-2-2-2-4">
                  <text:number>3.</text:number>
                  <text:p text:style-name="al">Bij deelname aan de voorbereidingsperiode is belanghebbende verplicht om mee te werken aan het voorbereidingstraject.</text:p>
                </text:list-item>
                <text:list-item text:style-override="id1-3-2-2-2-2-5">
                  <text:number>4.</text:number>
                  <text:p text:style-name="al">Bij vroegtijdig afbreken van het traject door belanghebbende tegen het advies van het college in of bij onvoldoende medewerking aan de schriftelijke afspraken ten behoeve van het begeleidings- en opleidingstraject, worden de gemaakte kosten voor dit traject teruggevorderd van belanghebbende.</text:p>
                </text:list-item>
              </text:list>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indien:</text:p>
              <text:list text:style-name="id1-3-2-2-2-3-3">
                <text:list-item text:style-override="id1-3-2-2-2-3-3-1">
                  <text:number>a.</text:number>
                  <text:p text:style-name="al">op basis van onderzoek door het college blijkt dat een traject gericht op loondienst ook kan leiden tot uitstroom uit de Participatiewet;</text:p>
                </text:list-item>
                <text:list-item text:style-override="id1-3-2-2-2-3-3-2">
                  <text:number>b.</text:number>
                  <text:p text:style-name="al">er sprake is van te hoge schulden, waardoor het starten van een eigen onderneming of zelfstandig beroep een goede bedrijfsexploitatie belemmert;</text:p>
                </text:list-item>
                <text:list-item text:style-override="id1-3-2-2-2-3-3-3">
                  <text:number>c.</text:number>
                  <text:p text:style-name="al">redelijkerwijs moet worden aangenomen dat het te starten bedrijf of beroep niet aan de wettelijke eisen zal kunnen voldoen;</text:p>
                </text:list-item>
                <text:list-item text:style-override="id1-3-2-2-2-3-3-4">
                  <text:number>d.</text:number>
                  <text:p text:style-name="al">uit het onderzoek van de externe partij blijkt dat er belemmeringen in de persoon aanwezig zijn die het zelfstandig ondernemerschap uitsluiten;</text:p>
                </text:list-item>
                <text:list-item text:style-override="id1-3-2-2-2-3-3-5">
                  <text:number>e.</text:number>
                  <text:p text:style-name="al">een aanvraag al eerder is afgewezen en er geen sprake is van veranderde omstandigheden;</text:p>
                </text:list-item>
                <text:list-item text:style-override="id1-3-2-2-2-3-3-6">
                  <text:number>f.</text:number>
                  <text:p text:style-name="al">een Verklaring Omtrent Gedrag benodigd is voor de uitoefening van het bedrijf of zelfstandig beroep en deze wegens antecedenten niet kan worden afgegeven;</text:p>
                </text:list-item>
                <text:list-item text:style-override="id1-3-2-2-2-3-3-7">
                  <text:number>g.</text:number>
                  <text:p text:style-name="al">de aard van het te starten bedrijf of zelfstandig beroep onvoldoende basis biedt voor enige levensvatbaarheid.</text:p>
                </text:list-item>
              </text:list>
            </text:section>
            <text:section text:name="artikel_id1-3-2-2-2-4" text:style-name="artikel">
              <text:p text:style-name="artikel_kop_titel"><text:span text:style-name="artikel_kop_label">Artikel</text:span> <text:span text:style-name="artikel_kop_nr">5</text:span> Begeleiding van beginnende zelfstandigen</text:p>
              <text:list text:style-name="id1-3-2-2-2-4-2">
                <text:list-item text:style-override="id1-3-2-2-2-4-2">
                  <text:number>1.</text:number>
                  <text:p text:style-name="al">Aan een belanghebbende, als bedoeld in artikel 2, eerste lid onder b of derde lid  Bbz 2004, wordt, met inachtneming van het gestelde in artikel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2.470,00 (peiljaar 2020).</text:p>
                </text:list-item>
                <text:list-item text:style-override="id1-3-2-2-2-4-4">
                  <text:number>3.</text:number>
                  <text:p text:style-name="al">De bijstand in de kosten voor begeleiding na de opstart van het bedrijf bedraagt ten hoogste € 1.485,00 (peiljaar 2020).</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voorgaand lid duurt maximaal 12 maanden vanaf datum toekenning uitkering en bestaat uit advies over promotie, voeren administratie en verder ontwikkelen van ondernemersvaardigheden.</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Bijstand voor de met de voorbereiding samenhangende kosten als bedoeld in artikel 29 Bbz 2004  bedraagt ten hoogste € 2.700,00.</text:p>
                </text:list-item>
                <text:list-item text:style-override="id1-3-2-2-2-5-3">
                  <text:number>2.</text:number>
                  <text:p text:style-name="al">Als in aansluiting op de voorbereidingsperiode een bedrijf of zelfstandig beroep wordt gestart, wordt de renteloze geldlening uit voorgaand lid rentedragend. Voor de hierover berekende rente wordt aansluiting gezocht bij het in artikel 15 Bbz 2004 opgenomen rentepercentage.</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8</text:span> Aanvraag, periodieke toekenning en levensvatbaarheidsonderzoeken</text:p>
              <text:list text:style-name="id1-3-2-2-3-3-2">
                <text:list-item text:style-override="id1-3-2-2-3-3-2">
                  <text:number>1.</text:number>
                  <text:p text:style-name="al">Het college onderzoekt of de aanvrager tot de doelgroep van het Bbz 2004 behoort.</text:p>
                </text:list-item>
                <text:list-item text:style-override="id1-3-2-2-3-3-3">
                  <text:number>2.</text:number>
                  <text:p text:style-name="al">Het college stelt een onderzoek in naar de juistheid en de volledigheid van de door de aanvrager verstrekte gegevens door het raadplegen van openbare bronnen, het verifiëren van de gegevens in basisadministraties en andere voor de overheid toegankelijke bestanden.</text:p>
                </text:list-item>
                <text:list-item text:style-override="id1-3-2-2-3-3-4">
                  <text:number>3.</text:number>
                  <text:p text:style-name="al">Een beginnende zelfstandige levert een ondernemingsplan in en een gevestigde zelfstandige levert een plan van aanpak of doorstartplan in.</text:p>
                </text:list-item>
                <text:list-item text:style-override="id1-3-2-2-3-3-5">
                  <text:number>4.</text:number>
                  <text:p text:style-name="al">Bij elke aanvraag wordt de levensvatbaarheid van het bedrijf of zelfstandig beroep, zoals deze is op het moment van het nemen van een besluit, beoordeeld op basis van de informatie die door de zelfstandige is geleverd.</text:p>
                </text:list-item>
                <text:list-item text:style-override="id1-3-2-2-3-3-6">
                  <text:number>5.</text:number>
                  <text:p text:style-name="al">Criteria voor de levensvatbaarheid zijn:</text:p>
                </text:list-item>
                <text:list-item text:style-override="id1-3-2-2-3-3-7">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8">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text:p>
                </text:list-item>
                <text:list-item text:style-override="id1-3-2-2-3-3-9">
                  <text:number>c.</text:number>
                  <text:p text:style-name="al">het in voldoende mate over ondernemerskwaliteiten beschikken door de zelfstandige.</text:p>
                </text:list-item>
                <text:list-item text:style-override="id1-3-2-2-3-3-10">
                  <text:number>6.</text:number>
                  <text:p text:style-name="al">Onder voldoende mate als bedoeld in voorgaand lid onder c wordt onder meer verstaan:</text:p>
                  <text:list text:style-name="id1-3-2-2-3-3-10-3">
                    <text:list-item text:style-override="id1-3-2-2-3-3-10-3-1">
                      <text:number>a.</text:number>
                      <text:p text:style-name="al">een uitgavenpatroon voor privé onttrekkingen dat in overeenstemming is met het bedrijfsresultaat;</text:p>
                    </text:list-item>
                    <text:list-item text:style-override="id1-3-2-2-3-3-10-3-2">
                      <text:number>b.</text:number>
                      <text:p text:style-name="al">een vertoond gedragspatroon dat de zelfstandige inspringt op marktontwikkelingen.</text:p>
                    </text:list-item>
                  </text:list>
                </text:list-item>
                <text:list-item text:style-override="id1-3-2-2-3-3-11">
                  <text:number>7.</text:number>
                  <text:p text:style-name="al">Een onderzoek door een externe partij naar de levensvatbaarheid van het bedrijf of zelfstandig beroep vindt in elk geval plaats bij een aanvraag van een bedrijfskapitaal, waarbij het bedrag meer bedraagt dan het maximale kredietbedrag voor een starter.</text:p>
                </text:list-item>
                <text:list-item text:style-override="id1-3-2-2-3-3-12">
                  <text:number>8.</text:number>
                  <text:p text:style-name="al">Aan beginnende zelfstandigen wordt bijstand voor levensonderhoud in de vorm van een renteloze geldlening toegekend voor de duur van:</text:p>
                  <text:list text:style-name="id1-3-2-2-3-3-12-3">
                    <text:list-item text:style-override="id1-3-2-2-3-3-12-3-1">
                      <text:number>a.</text:number>
                      <text:p text:style-name="al">zes maanden als er geen sprake is van begeleiding bij de start;</text:p>
                    </text:list-item>
                    <text:list-item text:style-override="id1-3-2-2-3-3-12-3-2">
                      <text:number>b.</text:number>
                      <text:p text:style-name="al">twaalf maanden als er sprake is van begeleiding bij de start.</text:p>
                    </text:list-item>
                  </text:list>
                </text:list-item>
                <text:list-item text:style-override="id1-3-2-2-3-3-13">
                  <text:number>9.</text:number>
                  <text:p text:style-name="al">Aan gevestigde zelfstandigen wordt bijstand in de vorm van een renteloze geldlening  toegekend voor een periode van maximaal 12 maanden.</text:p>
                </text:list-item>
              </text:list>
            </text:section>
            <text:section text:name="artikel_id1-3-2-2-3-4" text:style-name="artikel">
              <text:p text:style-name="artikel_kop_titel"><text:span text:style-name="artikel_kop_label">Artikel</text:span> <text:span text:style-name="artikel_kop_nr">9</text:span> Verlenging bijstand voor levensonderhoud</text:p>
              <text:list text:style-name="id1-3-2-2-3-4-2">
                <text:list-item text:style-override="id1-3-2-2-3-4-2">
                  <text:number>1.</text:number>
                  <text:p text:style-name="al">Een aanvraag tot verlenging van de in artikel 8, achtste en negende lid genoemde termijnen vindt schriftelijk plaats.</text:p>
                </text:list-item>
                <text:list-item text:style-override="id1-3-2-2-3-4-3">
                  <text:number>2.</text:number>
                  <text:p text:style-name="al">Verlenging van de in artikel 8, achtste en negende lid genoemde termijnen vindt plaats onder voorwaarde:</text:p>
                  <text:list text:style-name="id1-3-2-2-3-4-3-3">
                    <text:list-item text:style-override="id1-3-2-2-3-4-3-3-1">
                      <text:number>a.</text:number>
                      <text:p text:style-name="al">dat er naar verwachting nog sprake is van een levensvatbaar bedrijf (artikel 1 sub c Bbz 2004), tenzij het een beëindigende zelfstandige betreft (artikel 2 lid 1 d Bbz 2004); en</text:p>
                    </text:list-item>
                    <text:list-item text:style-override="id1-3-2-2-3-4-3-3-2">
                      <text:number>b.</text:number>
                      <text:p text:style-name="al">als belanghebbende nog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starter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item text:style-override="id1-3-2-2-3-4-4-3-3">
                      <text:number>c.</text:number>
                      <text:p text:style-name="al">De periode genoemd in voorgaand lid onder b kan met maximaal 24 maanden worden verlengd indien de oorzaak van de behoefte aan bijstand is gelegen in externe omstandigheden van tijdelijke aard.</text:p>
                    </text:list-item>
                  </text:list>
                </text:list-item>
                <text:list-item text:style-override="id1-3-2-2-3-4-5">
                  <text:number>4.</text:number>
                  <text:p text:style-name="al">Onder externe omstandigheden wordt verstaan omstandigheden welke buiten de invloedsfeer van belanghebbende zijn gelegen.</text:p>
                </text:list-item>
                <text:list-item text:style-override="id1-3-2-2-3-4-6">
                  <text:number>5.</text:number>
                  <text:p text:style-name="al">Onder tijdelijke aard wordt verstaan dat de tijd die de omstandigheden voortduren gevolgen heeft voor de continuïteit van de onderneming.</text:p>
                </text:list-item>
                <text:list-item text:style-override="id1-3-2-2-3-4-7">
                  <text:number>6.</text:number>
                  <text:p text:style-name="al">Indien de tijdsduur de termijn, waarmee de bijstand voor levensonderhoud nog verlengd mag worden, overschrijdt dan is verlenging niet mogelijk.</text:p>
                </text:list-item>
              </text:list>
            </text:section>
            <text:section text:name="artikel_id1-3-2-2-3-5" text:style-name="artikel">
              <text:p text:style-name="artikel_kop_titel"><text:span text:style-name="artikel_kop_label">Artikel</text:span> <text:span text:style-name="artikel_kop_nr">10</text:span> Opschortende voorwaarden</text:p>
              <text:list text:style-name="id1-3-2-2-3-5-2">
                <text:list-item text:style-override="id1-3-2-2-3-5-2">
                  <text:number>1.</text:number>
                  <text:p text:style-name="al">Bbz-uitkering voor levensonderhoud en bedrijfskapitaal kunne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het college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1</text:span> Periodiek heronderzoek levensvatbaarheid</text:p>
              <text:p text:style-name="al">Het college stelt een heronderzoek in naar de levensvatbaarheid van het bedrijf als:</text:p>
              <text:list text:style-name="id1-3-2-2-4-2-3">
                <text:list-item text:style-override="id1-3-2-2-4-2-3-1">
                  <text:number>a.</text:number>
                  <text:p text:style-name="al">de zelfstandige een verlengingsaanvraag indient;</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2</text:span> Heronderzoeksplan / (Her) Onderzoek</text:p>
              <text:list text:style-name="id1-3-2-2-4-3-2">
                <text:list-item text:style-override="id1-3-2-2-4-3-2">
                  <text:number>1.</text:number>
                  <text:p text:style-name="al">Na toekenning van het bedrijfskapitaal onderzoekt het college elke twaalf maanden of belanghebbende nog aan de gestelde voorwaarden voldoet.</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text:p>
                </text:list-item>
                <text:list-item text:style-override="id1-3-2-2-4-3-4">
                  <text:number>3.</text:number>
                  <text:p text:style-name="al">Het college stelt na toekenning van levensonderhoud uiterlijk binnen 12 maanden na afloop van het boekjaar de inkomsten van de belanghebbende definitief vast. Bij toekenning aan een oudere zelfstandigen zal worden bekeken of nog aan de inkomenseis van artikel 25 Bbz 2004 wordt voldaan.</text:p>
                </text:list-item>
                <text:list-item text:style-override="id1-3-2-2-4-3-5">
                  <text:number>4.</text:number>
                  <text:p text:style-name="al">Het college kan ingeval daartoe aanleiding bestaat in de omstandigheden van de belanghebbend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3</text:span> Beëindiging bedrijf of beroep</text:p>
              <text:list text:style-name="id1-3-2-2-5-2-2">
                <text:list-item text:style-override="id1-3-2-2-5-2-2">
                  <text:number>1.</text:number>
                  <text:p text:style-name="al">Het college stelt bij beëindiging van het bedrijf, en ingeval er nog een rentedragende lening openstaat, uiterlijk binnen 6 maanden een beëindigingsonderzoek in.</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Het college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het college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het college,</text:p>
                    </text:list-item>
                    <text:list-item text:style-override="id1-3-2-2-5-2-4-3-5">
                      <text:number>e.</text:number>
                      <text:p text:style-name="al">een beëindiging als gevolg van een (tijdelijke) sluiting van het bedrijf op grond van de Wet Bibob of artikel 13b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4</text:span> Reikwijdte</text:p>
              <text:p text:style-name="al">Het gestelde in dit hoofdstuk is alleen van toepassing op aanvragen ingevolge de Bbz 2004 met een datum na 1 januari 2020.</text:p>
            </text:section>
            <text:section text:name="artikel_id1-3-2-2-6-3" text:style-name="artikel">
              <text:p text:style-name="artikel_kop_titel"><text:span text:style-name="artikel_kop_label">Artikel</text:span> <text:span text:style-name="artikel_kop_nr">15</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6.</text:span> Reikwijdte</text:p>
              <text:p text:style-name="al">Het gestelde in dit hoofdstuk is alleen van toepassing op aanvragen ingevolge de Bbz 2004 met een datum na 1 januari 2020.</text:p>
            </text:section>
            <text:section text:name="artikel_id1-3-2-2-7-3" text:style-name="artikel">
              <text:p text:style-name="artikel_kop_titel"><text:span text:style-name="artikel_kop_label">Artikel</text:span> <text:span text:style-name="artikel_kop_nr">17</text:span> Kwijtschelding, afkoop en schuldhulpverlening</text:p>
              <text:list text:style-name="id1-3-2-2-7-3-2">
                <text:list-item text:style-override="id1-3-2-2-7-3-2">
                  <text:number>1.</text:number>
                  <text:p text:style-name="al">Het bedrijfskapitaal komt niet voor kwijtschelding en afkoop in aanmerking.</text:p>
                </text:list-item>
                <text:list-item text:style-override="id1-3-2-2-7-3-3">
                  <text:number>2.</text:number>
                  <text:p text:style-name="al">Het college verleent voor een bedrijfskapitaal medewerking aan een schuldhulpverleningstraject door een erkende schuldhulpbemiddelaar aangesloten bij de Nederlandse Vereniging voor Volkskrediet.</text:p>
                </text:list-item>
              </text:list>
            </text:section>
            <text:section text:name="artikel_id1-3-2-2-7-4" text:style-name="artikel">
              <text:p text:style-name="artikel_kop_titel"><text:span text:style-name="artikel_kop_label">Artikel</text:span> <text:span text:style-name="artikel_kop_nr">18</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belanghebbende nadat de lening ineens opeisbaar is gesteld, zoals omschreven in artikel 14, vijfde of zesde lid van deze beleidsregels of artikel 39, tweede lid Bbz 2004, wederom zijn betalingsverplichting niet nakomt;</text:p>
                    </text:list-item>
                    <text:list-item text:style-override="id1-3-2-2-7-4-2-3-2">
                      <text:number>b.</text:number>
                      <text:p text:style-name="al">er sprake is van een verwijtbare bedrijfsbeëindiging, zoals omschreven in artikel 12, derde lid;</text:p>
                    </text:list-item>
                    <text:list-item text:style-override="id1-3-2-2-7-4-2-3-3">
                      <text:number>c.</text:number>
                      <text:p text:style-name="al">er sprake is van een wijziging van het bedrijf zonder voorafgaande toestemming van het college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belanghebbend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19</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belanghebbend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text:p>
                </text:list-item>
              </text:list>
            </text:section>
            <text:section text:name="artikel_id1-3-2-2-8-3" text:style-name="artikel">
              <text:p text:style-name="artikel_kop_titel"><text:span text:style-name="artikel_kop_label">Artikel</text:span> <text:span text:style-name="artikel_kop_nr">20</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belanghebbende met toepassing van het Besluit bijstandsverlening zelfstandigen 2020 bijstand ontvangt; en</text:p>
                    </text:list-item>
                    <text:list-item text:style-override="id1-3-2-2-8-3-2-3-2">
                      <text:number>b.</text:number>
                      <text:p text:style-name="al">de belanghebbende als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300 per maand (2020) met een jaarlijkse indexer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en</text:p>
              <text:p text:style-name="al">Deze beleidsregels hebben betrekking op alle aanvragen ingevolge Bbz 2004 tenzij anders aangegeven. Aanvragen die vóór 1 januari 2020 zijn ingediend worden afgehandeld volgens het Bbz 2004, welke van kracht was tot 1 januari 2020.</text:p>
            </text:section>
            <text:section text:name="artikel_id1-3-2-2-9-3" text:style-name="artikel">
              <text:p text:style-name="artikel_kop_titel"><text:span text:style-name="artikel_kop_label">Artikel</text:span> <text:span text:style-name="artikel_kop_nr">22.</text:span> Inwerkingtreding</text:p>
              <text:p text:style-name="al">Deze beleidsregels treden in werking op de dag na bekendmaking en werken terug tot en met 1 januari 2020.</text:p>
            </text:section>
            <text:section text:name="artikel_id1-3-2-2-9-4" text:style-name="artikel">
              <text:p text:style-name="artikel_kop_titel"><text:span text:style-name="artikel_kop_label">Artikel</text:span> <text:span text:style-name="artikel_kop_nr">23.</text:span> Citeertitel</text:p>
              <text:p text:style-name="al">Deze beleidsregels kunnen worden aangehaald als Beleidsregels Bijstandsverlening zelfstandigen 2020 (Bbz 2004)  gemeente Texel.</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Texel in de vergadering van 25 januari 2022.</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85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Sociale zekerheid | Organisatie en beleid</meta:user-defined>
    <meta:user-defined meta:name="DC.source">Besluit bijstandverlening zelfstandigen]|[https://wetten.overheid.nl/BWBR0015711/2022-01-01</meta:user-defined>
    <meta:user-defined meta:name="OVERHEIDop.referentienummer">3090816</meta:user-defined>
    <meta:user-defined meta:name="DCTERMS.abstract">In deze beleidsregels staat wier er voor BBZ in aanmerking komen. Welke voorwaarden er zijn voor een bedrijfskrediet en waaruit een levensvatbaarheidonderzoek voor een ondernemer bestaat.</meta:user-defined>
    <meta:user-defined meta:name="DCTERMS.alternative">Beleidsregels Bijstandsverlening zelfstandigen 2020 (Bbz 2004)  gemeente Texel.</meta:user-defined>
    <dc:language>nl</dc:language>
    <meta:user-defined meta:name="OVERHEIDop.locatietype/OVERHEIDop.gebiedsmarkering">Gemeente</meta:user-defined>
    <meta:user-defined meta:name="DC.title">Beleidsregels Besluit zelfstandigen 2020 (Bbz 2004) gemeente Texel</meta:user-defined>
    <meta:user-defined meta:name="DCTERMS.W3CDTF/DCTERMS.available">2022-03-01</meta:user-defined>
    <meta:user-defined meta:name="DCTERMS.W3CDTF/OVERHEIDop.jaargang">2022</meta:user-defined>
    <meta:user-defined meta:name="OVERHEIDop.publicationIssue">88595</meta:user-defined>
    <meta:user-defined meta:name="OVERHEIDop.betreftRegeling">CVDR673581_1</meta:user-defined>
    <meta:user-defined meta:name="xs:date/OVERHEIDop.startdatum">2022-03-01</meta:user-defined>
    <meta:user-defined meta:name="OVERHEIDop.GmbID/DC.identifier">gmb-2022-88595</meta:user-defined>
    <meta:user-defined meta:name="OVERHEIDop.versieInformatie"/>
  </office:meta>
</office:document-meta>
</file>