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Brabant Parkland Rally voor het houden van de Nationale Tweetaktdag op zondag 24 april 2022 bij ’t Draaiboomje aan de Oirschotseweg 3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Brabant Parkland Rally voor het houden van de Nationale Tweetaktdag op zondag 24 april 2022 van 09.30 uur tot 13.30 uur op de parkeerplaats van ’t Draaiboomje en het weiland tegenover ’t Draaiboompje, gelegen aan de Oirschotseweg 32 in Moergestel. Verzonden aan aanvrager op 18-02-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5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Brabant Parkland Rally voor het houden van de Nationale Tweetaktdag op zondag 24 april 2022 bij ’t Draaiboomje aan de Oirschotseweg 32 in Moergestel</meta:user-defined>
    <meta:user-defined meta:name="DCTERMS.W3CDTF/DCTERMS.available">2022-03-02</meta:user-defined>
    <meta:user-defined meta:name="DCTERMS.W3CDTF/OVERHEIDop.jaargang">2022</meta:user-defined>
    <meta:user-defined meta:name="OVERHEIDop.publicationIssue">88586</meta:user-defined>
    <meta:user-defined meta:name="OVERHEIDop.GmbID/DC.identifier">gmb-2022-88586</meta:user-defined>
    <meta:user-defined meta:name="OVERHEIDop.versieInformatie"/>
  </office:meta>
</office:document-meta>
</file>