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7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70 te Venray </text:span>– het aanpassen van de brandscheiding (HZ-OMV-2022-00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5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mpweg 70 te Venray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583</meta:user-defined>
    <meta:user-defined meta:name="OVERHEIDop.GmbID/DC.identifier">gmb-2022-88583</meta:user-defined>
    <meta:user-defined meta:name="OVERHEIDop.versieInformatie"/>
  </office:meta>
</office:document-meta>
</file>