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evolkingsonderzoek Zuid voor het plaatsen van een mobiele onderzoekscentrum 10 maart tot 31 mei 2022 op een parkeerstrook aan de Kantstraat in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vergunning verleend aan:</text:p>
            <text:list text:style-name="id1-3-2-1-1-2">
              <text:list-item text:style-override="id1-3-2-1-1-2-1">
                <text:number>•</text:number>
                <text:p text:style-name="al">
                <text:span text:style-name="nadrukvet">Bevolkingsonderzoek Zuid voor een standplaats voor het plaatsen van een mobiele onderzoekscentrum ten behoeve van voornoemd bevolkingsonderzoek naar borstkanker van 10 maart 2022 tot 31 mei 2022 op een parkeerstrook voor de gemeentewerf aan de Kantstraat in Haaren. Verzonden aan aanvrager op 24-02-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5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evolkingsonderzoek Zuid voor het plaatsen van een mobiele onderzoekscentrum 10 maart tot 31 mei 2022 op een parkeerstrook aan de Kantstraat in Haaren</meta:user-defined>
    <meta:user-defined meta:name="DCTERMS.W3CDTF/DCTERMS.available">2022-03-02</meta:user-defined>
    <meta:user-defined meta:name="DCTERMS.W3CDTF/OVERHEIDop.jaargang">2022</meta:user-defined>
    <meta:user-defined meta:name="OVERHEIDop.publicationIssue">88580</meta:user-defined>
    <meta:user-defined meta:name="OVERHEIDop.GmbID/DC.identifier">gmb-2022-88580</meta:user-defined>
    <meta:user-defined meta:name="OVERHEIDop.versieInformatie"/>
  </office:meta>
</office:document-meta>
</file>