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middag 2022" aan de Langestraat 29 en het Pastorieplein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het houden van een evenement genaamd: Paasmiddag 2022. Het evenement is gepland op <text:span text:style-name="nadrukvet">17 april 2022</text:span>aan deLangestraat 29 en het Pastorienplein in Hengelo. De aanvraag is geregistreerd onder zaaknummer EV-2022-000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57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7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7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 "Paasmiddag 2022" aan de Langestraat 29 en het Pastorieplein in Hengelo</meta:user-defined>
    <meta:user-defined meta:name="DCTERMS.W3CDTF/DCTERMS.available">2022-02-28</meta:user-defined>
    <meta:user-defined meta:name="DCTERMS.W3CDTF/OVERHEIDop.jaargang">2022</meta:user-defined>
    <meta:user-defined meta:name="OVERHEIDop.publicationIssue">88574</meta:user-defined>
    <meta:user-defined meta:name="OVERHEIDop.GmbID/DC.identifier">gmb-2022-88574</meta:user-defined>
    <meta:user-defined meta:name="OVERHEIDop.versieInformatie"/>
  </office:meta>
</office:document-meta>
</file>