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15-05-2022 aan Stad en Boetseweg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16 februari 2022, <text:span text:style-name="nadrukvet">Stad en Boetseweg</text:span>, Jaarmarkt op 15-05-2022 (4606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5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060-2022</meta:user-defined>
    <dc:language>nl</dc:language>
    <meta:user-defined meta:name="OVERHEIDop.locatietype/OVERHEIDop.gebiedsmarkering">Weg</meta:user-defined>
    <meta:user-defined meta:name="DC.title">Toestemming voor de Jaarmarkt op 15-05-2022 aan Stad en Boetseweg te Roswink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571</meta:user-defined>
    <meta:user-defined meta:name="OVERHEIDop.GmbID/DC.identifier">gmb-2022-88571</meta:user-defined>
    <meta:user-defined meta:name="OVERHEIDop.versieInformatie"/>
  </office:meta>
</office:document-meta>
</file>