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aanbouw, Sint Helena 1, 2721H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februari 2022een besluit verzonden op de aanvraag met zaaknummer 2021-005535 voor het plaatsen van een aanbouw op locatie Sint Helena 1, 2721HP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56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6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6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int Helena 1, 2721HP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aanbouw, Sint Helena 1, 2721HP Zoetermeer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569</meta:user-defined>
    <meta:user-defined meta:name="OVERHEIDop.GmbID/DC.identifier">gmb-2022-88569</meta:user-defined>
    <meta:user-defined meta:name="OVERHEIDop.versieInformatie"/>
  </office:meta>
</office:document-meta>
</file>