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op 23 april 2022 aan Westerdiep OZ en WZ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16 februari 2022, Westerdiep<text:span text:style-name="nadrukvet"> OZ en WZ, </text:span>Jaarmarkt op 23 april 2022 (4607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5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6077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Jaarmarkt op 23 april 2022 aan Westerdiep OZ en WZ te Emmer-Compascu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568</meta:user-defined>
    <meta:user-defined meta:name="OVERHEIDop.GmbID/DC.identifier">gmb-2022-88568</meta:user-defined>
    <meta:user-defined meta:name="OVERHEIDop.versieInformatie"/>
  </office:meta>
</office:document-meta>
</file>