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rel-column-width="43*"/>
    </style:style>
    <style:style style:family="table-column" style:parent-style-name="colspec" style:name="id1-3-2-4-6-1-2">
      <style:table-column-properties style:rel-column-width="50*"/>
    </style:style>
  </office:automatic-styles>
  <office:body>
    <office:text>
      <text:p text:style-name="new_page_staatscourant"/>
      <text:p text:style-name="single-kop-titel">Besluit tot wijziging van Nadere regel subsidie Utrecht 900 jaar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de door de raad vastgestelde programmabegroting 2021, waarin budget voor Utrecht 900 jaar beschikbaar wordt gesteld;</text:p>
              </text:list-item>
              <text:list-item text:style-override="id1-3-2-1-1-2-4">
                <text:number>•</text:number>
                <text:p text:style-name="al">de door het college vastgestelde notitie ‘Utrecht 900 jaar Stad zonder muren’</text:p>
              </text:list-item>
            </text:list>
            <text:p text:style-name="al"/>
            <text:p text:style-name="al">Overwegende dat</text:p>
            <text:list text:style-name="id1-3-2-1-1-5">
              <text:list-item text:style-override="id1-3-2-1-1-5-1">
                <text:number>•</text:number>
                <text:p text:style-name="al">de derde termijn de laatste aanvraag ronde is voor subsidie voor activiteiten voor Utrecht900. Het budget is 150.000 euro;</text:p>
              </text:list-item>
              <text:list-item text:style-override="id1-3-2-1-1-5-2">
                <text:number>•</text:number>
                <text:p text:style-name="al">In de eerste twee termijnen er sprake was van een grote overvraging van het budget;</text:p>
              </text:list-item>
              <text:list-item text:style-override="id1-3-2-1-1-5-3">
                <text:number>•</text:number>
                <text:p text:style-name="al">Door het maximum aan te vragen bedrag te verlagen naar 10.000 euro we meer initiatiefnemers hopen te betrekken die in hun buurt, met hun (sport)vereniging of school een activiteit willen uitvoeren. Zodat de viering ook letterlijk om de hoek van bewoners te beleven is; </text:p>
              </text:list-item>
              <text:list-item text:style-override="id1-3-2-1-1-5-4">
                <text:number>•</text:number>
                <text:p text:style-name="al">Door de verlaging het mogelijk is om het (beperkte) budget te gebruiken om meer kleine initiatieven een toekenning te geven in plaats van enkele grote;</text:p>
              </text:list-item>
            </text:list>
            <text:p text:style-name="al"/>
            <text:p text:style-name="al">Besluiten de Nadere regel subsidie Utrecht 900 jaar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Nadere regel subsidie Utrecht 900 jaar Gemeente Utrecht wordt als volgt gewijzigd:</text:p>
            <text:list text:style-name="id1-3-2-2-2-3">
              <text:list-item text:style-override="id1-3-2-2-2-3-1">
                <text:number>A.</text:number>
                <text:p text:style-name="al">Artikel 8 Maximaal subsidiebedrag per aanvraag komt te luiden:</text:p>
              </text:list-item>
            </text:list>
            <text:p text:style-name="al">
            <text:span text:style-name="nadrukcur">Artikel </text:span>
            <text:span text:style-name="nadrukcur">8</text:span>
            <text:span text:style-name="nadrukcur"/>
            <text:span text:style-name="nadrukcur">Maximaal subsidiebedrag per aanvraag</text:span>
          </text:p>
            <text:p text:style-name="al">De aan te vragen subsidie bedraagt in de derde termijn maximaal 10.000 euro. De aan te vragen subsidie bedraagt in de eerste en tweede termijn maximaal 50.000 euro.</text:p>
            <text:p text:style-name="al"/>
          </text:section>
          <text:section text:name="artikel_id1-3-2-2-3" text:style-name="artikel">
            <text:p text:style-name="artikel_kop_titel"><text:span text:style-name="artikel_kop_label">Artikel</text:span> <text:span text:style-name="artikel_kop_nr"/> II</text:p>
            <text:p text:style-name="al">Overgangsrecht</text:p>
            <text:p text:style-name="al">De wijziging van het maximaal aan te vragen bedrag in de derde termijn heeft geen effect op aanvragen die reeds zijn ingediend voor datum inwerkingtreding van het wijzigingsbesluit.</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burgemeester en wethouders van de gemeente Utrecht, in de vergadering van 22 februari 2022.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Overzicht van de wijzigingen in </text:span>
          <text:span text:style-name="nadrukvet">Nadere regel subsidie Utrecht 900 jaar Gemeente Utrecht</text:span>
        </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Artikel 8 Maximaal subsidiebedrag per aanvraag. </text:span>
                  </text:p>
                  <text:p text:style-name="table_al">De aan te vragen subsidie bedraagt maximaal 50.000 euro.</text:p>
                </table:table-cell>
                <table:table-cell table:style-name="entry" table:number-rows-spanned="1" table:number-columns-spanned="1">
                  <text:p text:style-name="table_al">
                    <text:span text:style-name="nadrukcur">Artikel 8 Maximaal subsidiebedrag per aanvraag</text:span>
                  </text:p>
                  <text:p text:style-name="table_al">
                    <text:span text:style-name="nadrukvet">De aan te vragen subsidie bedraagt in de derde termijn maximaal 10.000 euro</text:span>. De aan te vragen subsidie bedraagt <text:span text:style-name="nadrukvet">in de eerste en tweede termijn maximaal 50.000</text:span> eu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gangsrecht</text:span>
                  </text:p>
                  <text:p text:style-name="table_al">
                    <text:span text:style-name="nadrukvet">De wijziging van het maximaal aan te vragen bedrag in de derde termijn heeft geen effect op aanvragen die reeds zijn ingediend voor datum inwerkingtreding van het wijzigingsbesluit.</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856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6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derde lid, van de Gemeentewet]|[1.0:c:BWBR0005416&amp;artikel=156&amp;lid=3&amp;g=2021-01-01</meta:user-defined>
    <meta:user-defined meta:name="DCTERMS.abstract">De nadere regel subsidie Utrecht 900 jaar geeft inwoners, organisaties en ondernemers de mogelijkheid om subsidie aan te vragen voor initiatieven, evenementen en (culturele) activiteiten voor het vieren dat Utrecht 900 jaar stadsrechten heeft in 2022.</meta:user-defined>
    <meta:user-defined meta:name="DCTERMS.alternative">Nadere regel subsidie Utrecht 900 jaar Gemeente Utrecht</meta:user-defined>
    <dc:language>nl</dc:language>
    <meta:user-defined meta:name="OVERHEIDop.locatietype/OVERHEIDop.gebiedsmarkering">Gemeente</meta:user-defined>
    <meta:user-defined meta:name="DC.title">Nadere regel subsidie Utrecht 900 jaar Gemeente Utrecht</meta:user-defined>
    <meta:user-defined meta:name="DCTERMS.W3CDTF/DCTERMS.available">2022-02-28</meta:user-defined>
    <meta:user-defined meta:name="DCTERMS.W3CDTF/OVERHEIDop.jaargang">2022</meta:user-defined>
    <meta:user-defined meta:name="OVERHEIDop.publicationIssue">88563</meta:user-defined>
    <meta:user-defined meta:name="OVERHEIDop.betreftRegeling">CVDR657150_3</meta:user-defined>
    <meta:user-defined meta:name="xs:date/OVERHEIDop.startdatum">2022-03-01</meta:user-defined>
    <meta:user-defined meta:name="OVERHEIDop.GmbID/DC.identifier">gmb-2022-88563</meta:user-defined>
    <meta:user-defined meta:name="OVERHEIDop.versieInformatie"/>
  </office:meta>
</office:document-meta>
</file>