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vangen van het entreegebouw, Buiten Middenweg 9a 7951KR Staphorst, [SHT02AQ01290] Staphorst AQ 1290</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4942</text:p>
            <text:p text:style-name="common-al">Ingekomen: 24-02-2022</text:p>
            <text:p text:style-name="common-al">Locatie: Buiten Middenweg 9a 7951KR Staphorst, [SHT02AQ01290] Staphorst AQ 1290</text:p>
            <text:p text:style-name="common-al">Projectomschrijving: Het vervangen van het entreegebouw</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88557</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557</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557</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4942</meta:user-defined>
    <meta:user-defined meta:name="DCTERMS.abstract">Het vervangen van het entreegebouw</meta:user-defined>
    <dc:language>nl</dc:language>
    <meta:user-defined meta:name="OVERHEIDop.locatietype/OVERHEIDop.gebiedsmarkering">Punt</meta:user-defined>
    <meta:user-defined meta:name="DC.title">Aanvraag omgevingsvergunning, Het vervangen van het entreegebouw, Buiten Middenweg 9a 7951KR Staphorst, [SHT02AQ01290] Staphorst AQ 1290</meta:user-defined>
    <meta:user-defined meta:name="DCTERMS.W3CDTF/DCTERMS.available">2022-03-08</meta:user-defined>
    <meta:user-defined meta:name="DCTERMS.W3CDTF/OVERHEIDop.jaargang">2022</meta:user-defined>
    <meta:user-defined meta:name="OVERHEIDop.publicationIssue">88557</meta:user-defined>
    <meta:user-defined meta:name="OVERHEIDop.GmbID/DC.identifier">gmb-2022-88557</meta:user-defined>
    <meta:user-defined meta:name="OVERHEIDop.versieInformatie"/>
  </office:meta>
</office:document-meta>
</file>