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4-10">
      <text:list-level-style-bullet text:bullet-char="•" text:level="1">
        <style:list-level-properties text:min-label-width="10mm"/>
      </text:list-level-style-bullet>
    </text:list-style>
    <text:list-style style:name="id1-3-2-2-1-11-4-11">
      <text:list-level-style-bullet text:bullet-char="•" text:level="1">
        <style:list-level-properties text:min-label-width="10mm"/>
      </text:list-level-style-bullet>
    </text:list-style>
    <text:list-style style:name="id1-3-2-2-1-11-4-12">
      <text:list-level-style-bullet text:bullet-char="•" text:level="1">
        <style:list-level-properties text:min-label-width="10mm"/>
      </text:list-level-style-bullet>
    </text:list-style>
    <text:list-style style:name="id1-3-2-2-1-11-4-13">
      <text:list-level-style-bullet text:bullet-char="•" text:level="1">
        <style:list-level-properties text:min-label-width="10mm"/>
      </text:list-level-style-bullet>
    </text:list-style>
    <text:list-style style:name="id1-3-2-2-1-11-4-1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openbare ruimte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het plaatsingsbeleid laadinfrastructuur openbare ruimte 2022.</text:p>
            <text:p text:style-name="al">en in te trekken: de Beleidsregels oplaadinfrastructuur elektrische voertuigen gemeente Aalten van 2016.</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text:p>
              <text:p text:style-name="al">1.1 Aanleiding</text:p>
              <text:p text:style-name="al">1.2 Doel en scope document</text:p>
              <text:p text:style-name="al">2. Uitwerking beleidskeuzes</text:p>
              <text:p text:style-name="al">2.1 Private, semipublieke laadpunten</text:p>
              <text:p text:style-name="al">2.2 Locaties</text:p>
              <text:p text:style-name="al">2.3 Soorten laadinfrastructuur</text:p>
              <text:p text:style-name="al">2.4 Plaatsingsstrategie</text:p>
            </text:section>
            <text:section text:name="artikel_id1-3-2-2-1-3" text:style-name="artikel">
              <text:p text:style-name="artikel_kop_titel"><text:span text:style-name="artikel_kop_label"/> <text:span text:style-name="artikel_kop_nr">1.</text:span> Inleiding</text:p>
              <text:p text:style-name="al"/>
            </text:section>
            <text:section text:name="artikel_id1-3-2-2-1-4" text:style-name="artikel">
              <text:p text:style-name="artikel_kop_titel"><text:span text:style-name="artikel_kop_label"/> <text:span text:style-name="artikel_kop_nr">1.1</text:span> Aanleiding</text:p>
              <text:p text:style-name="al">Om onze klimaatdoelen te halen is het nodig dat ook ons vervoer verduurzaamt. In de gemeente Aalten conformeren we ons aan de stevige ambitie die is afgesproken in de regionale thematafel Mobiliteit en Bereikbaarheid; in 2030 is er energieneutraal, betaalbaar en betrouwbaar vervoer voor iedereen die zich vanuit, naar en door de Achterhoek wil verplaatsen. Investeren in goede laadinfrastructuur zorgt voor optimale bereikbaarheid, voor inwoners van de gemeente, maar ook voor toeristen. Elektrisch vervoer draagt hieraan bij. In het regeerakkoord en het Klimaatakkoord staat dat uiterlijk in 2030 alle nieuw verkochte auto’s emissievrij moeten zijn. Voor een belangrijk deel zullen dat batterij-elektrische auto’s zijn.</text:p>
              <text:p text:style-name="al">Volgens prognoses uit het Klimaatakkoord en de Nationale Agenda Laadinfrastructuur (NAL) zijn in 2030 landelijk naar schatting 1,7 miljoen laadpunten nodig voor personenvervoer. Voor de gemeente Aalten is de prognose 161 publieke laadpunten in 2025, 346 publieke laadpunten in 2030, en 587 publieke laadpunten in 2035, ten opzichte van 62 publieke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ze beleidsnota. We hebben hierin keuzes vastgelegd ten aanzien van:</text:p>
              <text:list text:style-name="id1-3-2-2-1-4-4">
                <text:list-item text:style-override="id1-3-2-2-1-4-4-1">
                  <text:number>•</text:number>
                  <text:p text:style-name="al">Privaat, semipubliek en publiek (de ladder van het laden)</text:p>
                </text:list-item>
                <text:list-item text:style-override="id1-3-2-2-1-4-4-2">
                  <text:number>•</text:number>
                  <text:p text:style-name="al">Inzet laadpleinen</text:p>
                </text:list-item>
                <text:list-item text:style-override="id1-3-2-2-1-4-4-3">
                  <text:number>•</text:number>
                  <text:p text:style-name="al">Inzet snellaadpunten</text:p>
                </text:list-item>
                <text:list-item text:style-override="id1-3-2-2-1-4-4-4">
                  <text:number>•</text:number>
                  <text:p text:style-name="al">Uitvoeringsmodel</text:p>
                </text:list-item>
                <text:list-item text:style-override="id1-3-2-2-1-4-4-5">
                  <text:number>•</text:number>
                  <text:p text:style-name="al">Bewonersparticipatie</text:p>
                </text:list-item>
              </text:list>
            </text:section>
            <text:section text:name="artikel_id1-3-2-2-1-5" text:style-name="artikel">
              <text:p text:style-name="artikel_kop_titel"><text:span text:style-name="artikel_kop_label"/> <text:span text:style-name="artikel_kop_nr">1.2</text:span> Doel en scope document</text:p>
              <text:p text:style-name="al">Het plaatsingsbeleid geeft invulling aan de keuzes die in de “Laadvisie gemeente Aalten” uit 2021 van de gemeente Aalten zijn gemaakt. Het plaatsingsbeleid richt zich op de uitrol van laadinfrastructuur voor de gebruikersgroep personenvervoer (bewoners en bezoekers) en doelgroepenvervoer en helpt de gemeente   bij de uitvoering hiervan.</text:p>
              <text:p text:style-name="al">Voor personenvervoer is er op dit moment op veel plaatsen al een grote behoefte aan laadpunten en in de toekomst verwachten we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twee jaar wanneer de ontwikkelingen daar toe aanleiding geven</text:p>
            </text:section>
            <text:section text:name="artikel_id1-3-2-2-1-6" text:style-name="artikel">
              <text:p text:style-name="artikel_kop_titel"><text:span text:style-name="artikel_kop_label"/> <text:span text:style-name="artikel_kop_nr">2.</text:span> Uitwerking beleidskeuzes</text:p>
              <text:p text:style-name="al"/>
            </text:section>
            <text:section text:name="artikel_id1-3-2-2-1-7" text:style-name="artikel">
              <text:p text:style-name="artikel_kop_titel"><text:span text:style-name="artikel_kop_label"/> <text:span text:style-name="artikel_kop_nr">2.1</text:span> Private, semipublieke laadpunten</text:p>
              <text:p text:style-name="al">We hanteren het uitgangspunt dat de elektrische rijders zoveel mogelijk laden op privaat terrein. Alleen voor elektrische rijders (EV-rijders) die daar geen mogelijkheid voor hebben, organiseert de gemeente Aalten laadvoorzieningen in de publieke ruimte.</text:p>
              <text:p text:style-name="al">Om het gebruik van laadpalen op privaat en semipubliek terrein maximaal te benutten en daarmee de druk op de openbare ruimte zoveel mogelijk te ontzien, zet de gemeente in op de volgende maatregelen:</text:p>
              <text:list text:style-name="id1-3-2-2-1-7-4">
                <text:list-item text:style-override="id1-3-2-2-1-7-4-1">
                  <text:number>•</text:number>
                  <text:p text:style-name="al">We stimuleren het openstellen van private laadpunten voor andere gebruikers, daar waar parkeerplaatsen op private terreinen beschikbaar zijn.</text:p>
                </text:list-item>
              </text:list>
            </text:section>
            <text:section text:name="artikel_id1-3-2-2-1-8" text:style-name="artikel">
              <text:p text:style-name="artikel_kop_titel"><text:span text:style-name="artikel_kop_label"/> <text:span text:style-name="artikel_kop_nr">2.2</text:span> Locaties</text:p>
              <text:p text:style-name="al">De gemeente wijst de locaties aan waar publieke laadinfrastructuur wordt geplaatst. De locaties worden op de volgende manier gecombineerd bepaald.</text:p>
              <text:p text:style-name="al">
              <text:span text:style-name="nadrukvet">Op basis van plankaart</text:span>
            </text:p>
              <text:p text:style-name="al">We stellen een plankaart op met de locaties voor bij te plaatsen laadinfrastructuur. Deze plankaart gebruiken we om, als een verzoek is goedgekeurd, te bepalen op welke locatie deze wordt geplaatst. In de plankaart is al rekening gehouden met het beschermde stadsgezicht.</text:p>
              <text:p text:style-name="al">
              <text:span text:style-name="nadrukvet">Plaatsing beperken</text:span>
            </text:p>
              <text:p text:style-name="al">Er is een aantal gebieden waar we de plaatsing van publieke laadinfrastructuur beperken. Het gaat hierbij om het historische centrum van Bredevoort, het beschermd dorpsgezicht van Aalten en kenmerkende en historische panden in Aalten en Dinxperlo. Vanwege de karakteristieke en authentieke uitstraling worden deze locaties vooralsnog niet benut voor het plaatsen van laadpalen. Wel worden in de nabijheid van deze gebieden locaties aangewezen, zodat inwoners van en bezoekers aan de historische centra hun voertuigen kunnen opladen.</text:p>
              <text:p text:style-name="al">
              <text:span text:style-name="nadrukvet">Definitieve locatie laadinfrastructuur</text:span>
            </text:p>
              <text:p text:style-name="al">De laadpalen/-infrastructuur worden bij voorkeur geplaatst op strategische zichtlocaties in de nabijheid van de woningen/bedrijven van potentiële gebruikers. De voorkeur gaat uit naar centrale, goed bereikbare plekken in de wijken, zoals langs wijkontsluitingswegen of doorgaande wegen. Bij het toetsen van de laadpalen-/infrastructuur in het straatbeeld kan de gemeente bijvoorbeeld kijken naar beschermde stads- en dorpsgezichten.</text:p>
            </text:section>
            <text:section text:name="artikel_id1-3-2-2-1-9" text:style-name="artikel">
              <text:p text:style-name="artikel_kop_titel"><text:span text:style-name="artikel_kop_label"/> <text:span text:style-name="artikel_kop_nr">2.3</text:span> Soorten laadinfrastructuur</text:p>
              <text:p text:style-name="al">We maken onderscheid tussen reguliere laadpunten en snellaadpunten.</text:p>
              <text:p text:style-name="al">
              <text:span text:style-name="nadrukvet">Reguliere laadpunten</text:span>
            </text:p>
              <text:p text:style-name="al">De gemeente heeft een verantwoordelijkheid in de uitrol van reguliere publieke laadpunten. Deze laadpunten met een vermogen tot 22 kW plaatsen we als losse palen. Deze laadpalen worden waar mogelijk geclusterd gerealiseerd. Dat betekent, indien mogelijk, twee laadpalen bij elkaar. Dit voorkomt in de toekomst zoekverkeer en de elektrische rijder heeft een grotere kans dat er een plek vrij is bij een laadpunt.</text:p>
              <text:p text:style-name="al">
              <text:span text:style-name="nadrukvet">Snellaadpunten</text:span>
            </text:p>
              <text:p text:style-name="al">De gemeente Aalten pakt snelladen in regionaal verband op. Momenteel zijn er nog geen snelladers in de regio Achterhoek. Daarom zetten we in op de realisatie van snellaadpunten op strategische locaties in de regio. Hierbij zoeken we vroegtijdig afstemming met de gemeenten in de regio en de netbeheerder, aangezien snellaadpunten een zwaardere netaansluiting nodig hebben. Daarnaast wordt er gekeken naar standplaatsen/taxistandplaatsen voor doelgroepenvervoer.</text:p>
            </text:section>
            <text:section text:name="artikel_id1-3-2-2-1-10" text:style-name="artikel">
              <text:p text:style-name="artikel_kop_titel"><text:span text:style-name="artikel_kop_label"/> <text:span text:style-name="artikel_kop_nr">2.4</text:span> Plaatsingsstrategie</text:p>
              <text:p text:style-name="al">
              <text:span text:style-name="nadrukvet">Vraaggestuurd</text:span>
            </text:p>
              <text:p text:style-name="al">We kiezen voor vraaggestuurde plaatsing, waarbij bewoners en forenzen een aanvraag kunnen indienen voor een publiek laadpunt. Daarna zoeken we een geschikte locatie. We werken samen met de concessiehouder die bereid zijn om op basis van aanvragen te investeren in laadinfrastructuur. Daarbij accepteren we dat de doorlooptijden langer zijn dan bij dat gedreven plaatsing. We verwachten dat in sommige delen van de gemeente nog geen aanvragen voor laadpunten binnenkomen en    monitoren of dit problemen oplevert voor bezoekers.</text:p>
              <text:p text:style-name="al">
              <text:span text:style-name="nadrukvet">Proactieve plaatsing en strategische plaatsing</text:span>
            </text:p>
              <text:p text:style-name="al">Naast de vraaggestuurde plaatsing willen we ook laadpunten kunnen realiseren op plekken waar bewoners bijvoorbeeld geen aanvraag kunnen doen, zoals parkeerterreinen rondom de centra van Aalten, Dinxperlo en Bredevoort, standplaatsen voor doelgroepenvervoer en andere locaties waar een vraag naar laadpalen wordt verwacht.</text:p>
              <text:p text:style-name="al">Deze laadpalen worden proactief geplaatst op basis van de plankaart. In deze categorie wordt een deel van de jaarlijkse prognose (9 laadpalen voor de gemeente Aalten) kosteloos geplaatst door de concessiehouder. Door strategisch en proactief te plaatsen hebben wij als gemeente meer controle over de openbare ruimte.</text:p>
              <text:list text:style-name="id1-3-2-2-1-10-7">
                <text:list-item text:style-override="id1-3-2-2-1-10-7-1">
                  <text:number>1.</text:number>
                  <text:p text:style-name="al">Welke locaties geschikt zijn voor laadpalen, leggen we vast in een plankaart. Dit geeft zowel onze     organisatie als de netbeheerder houvast en versnelt het proces rond plaatsing. De prognoses per buurt van ElaadNL gebruiken we als uitgangspunt.</text:p>
                </text:list-item>
                <text:list-item text:style-override="id1-3-2-2-1-10-7-2">
                  <text:number>2.</text:number>
                  <text:p text:style-name="al">De gemeente Aalten maakt gebruik van het aanbod die vanuit de GO-ral is gedaan om een plankaart op te stellen. Deze plankaart wordt ook gedeeld met de netbeheerder</text:p>
                </text:list-item>
              </text:list>
              <text:p text:style-name="al">
              <text:span text:style-name="nadrukvet">Plaatsing op basis van gebruiksdata</text:span>
            </text:p>
              <text:p text:style-name="al">De concessiehouder is bereid laadpalen bij te plaatsen wanneer uit de laadbehoefte blijkt dat hier vraag naar is. We gaan laadpunten plaatsen op basis van deze gebruiksdata. Dit verkort de doorlooptijd, zodat bewoners en forenzen niet onnodig lang op laadmogelijkheden hoeven te wachten. Ook maakt dit de uitrol beter planbaar. We gaan dit de komende jaren combineren met een vraaggestuurde plaatsing en de strategische plaatsing van laadpalen.</text:p>
            </text:section>
            <text:section text:name="artikel_id1-3-2-2-1-11" text:style-name="artikel">
              <text:p text:style-name="artikel_kop_titel"><text:span text:style-name="artikel_kop_label"/> <text:span text:style-name="artikel_kop_nr">2.5</text:span> Realisatiecriteria</text:p>
              <text:p text:style-name="al">De aanvrager dient aan te tonen dat er op de gewenste locatie daadwerkelijk behoefte bestaat bij (potentiële) gebruikers om een oplaadpaal en/of oplaadinfrastructuur op of aan de openbare weg aan te leggen. Er wordt door het college geen medewerking verleend wanneer potentiële gebruikers mogelijkheden hebben om hun elektrische voertuig(en) op eigen terrein te (laten) parkeren en op te laden.</text:p>
              <text:p text:style-name="al">Bij de realisatie van laadinfrastructuur gelden de volgende criteria:</text:p>
              <text:list text:style-name="id1-3-2-2-1-11-4">
                <text:list-item text:style-override="id1-3-2-2-1-11-4-1">
                  <text:number>•</text:number>
                  <text:p text:style-name="al">De desbetreffende ondergrond dient in eigendom van de gemeente te zijn;</text:p>
                </text:list-item>
                <text:list-item text:style-override="id1-3-2-2-1-11-4-2">
                  <text:number>•</text:number>
                  <text:p text:style-name="al">De locatie van de oplaadpaal en/of andere oplaadinfrastructuur moet voldoende vindbaar en zichtbaar zijn.</text:p>
                </text:list-item>
                <text:list-item text:style-override="id1-3-2-2-1-11-4-3">
                  <text:number>•</text:number>
                  <text:p text:style-name="al">Veiligheid: de laadkabel mag niet over het trottoir liggen;</text:p>
                </text:list-item>
                <text:list-item text:style-override="id1-3-2-2-1-11-4-4">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graafwerkzaamheden</text:p>
                </text:list-item>
                <text:list-item text:style-override="id1-3-2-2-1-11-4-5">
                  <text:number>•</text:number>
                  <text:p text:style-name="al">De realisatie van ondersteunende hardware bij grotere aansluitingen zoals de trafo en omvormers;</text:p>
                </text:list-item>
                <text:list-item text:style-override="id1-3-2-2-1-11-4-6">
                  <text:number>•</text:number>
                  <text:p text:style-name="al">• Bestaand parkeervak: laadpalen worden waar mogelijk gerealiseerd bij bestaande    parkeerplaatsen</text:p>
                </text:list-item>
                <text:list-item text:style-override="id1-3-2-2-1-11-4-7">
                  <text:number>•</text:number>
                  <text:p text:style-name="al">Concentratie: het clusteren van laadpalen heeft altijd de voorkeur boven losse laadpalen in de openbare ruimte.</text:p>
                </text:list-item>
                <text:list-item text:style-override="id1-3-2-2-1-11-4-8">
                  <text:number>•</text:number>
                  <text:p text:style-name="al">Belemmering voorkomen: de minimale doorgang van het trottoir moet na plaatsing</text:p>
                </text:list-item>
                <text:list-item text:style-override="id1-3-2-2-1-11-4-9">
                  <text:number>•</text:number>
                  <text:p text:style-name="al">Van laadpunt en bebording minimaal 90 cm bedragen. Ook niet plaatsen op de smalle uitstapstrook tussen parkeerplaats en fietspad;</text:p>
                </text:list-item>
                <text:list-item text:style-override="id1-3-2-2-1-11-4-10">
                  <text:number>•</text:number>
                  <text:p text:style-name="al">Monumenten: plaatsing voor monumenten wordt zoveel mogelijk vermeden, maar kan mogelijk worden gemaakt met maatwerk. Inpassing in straatmeubilair en ondergrondse laadpunten heeft op deze locaties de voorkeur.</text:p>
                </text:list-item>
                <text:list-item text:style-override="id1-3-2-2-1-11-4-11">
                  <text:number>•</text:number>
                  <text:p text:style-name="al">Groene openbare ruimte: parkeerplaatsen van laadpleinen mogen niet ten koste gaan van bestaande groene openbare ruimte.</text:p>
                </text:list-item>
                <text:list-item text:style-override="id1-3-2-2-1-11-4-12">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1-11-4-13">
                  <text:number>•</text:number>
                  <text:p text:style-name="al">Niet plaatsen in winkelstraten.</text:p>
                </text:list-item>
                <text:list-item text:style-override="id1-3-2-2-1-11-4-14">
                  <text:number>•</text:number>
                  <text:p text:style-name="al">In gebieden waar een vergunninghouderzone of blauwe zone of andere beperking is ingevoerd, geldt deze beperking onverminderd ook voor de parkeerplaatsen die gereserveerd zijn voor het opladen van elektrische voertuigen.</text:p>
                </text:list-item>
              </text:list>
            </text:section>
            <text:section text:name="artikel_id1-3-2-2-1-12" text:style-name="artikel">
              <text:p text:style-name="artikel_kop_titel"><text:span text:style-name="artikel_kop_label"/> <text:span text:style-name="artikel_kop_nr">3.</text:span> Participatie</text:p>
              <text:p text:style-name="al">De gemeente Aalten vindt het belangrijk dat inwoners goed geïnformeerd zijn over ontwikkelingen in hun omgeving. In het participatieproces zijn er diverse verschillende rollen die de gemeente kan vervullen. Inwoners krijgen een adviserende rol bij de realisatie van de proactief te plaatsen laadpunten. </text:p>
              <text:p text:style-name="al">De gemeente Aalten laat een plankaart opstellen op basis van de prognoses van de Elaad Outlooks. Op deze plankaart worden de prognoses inzichtelijk gemaakt. Dit is een praktische tool om in te zetten richting de communicatie richting bewoners. We vragen inwoners om te reageren op de plankaart voor laadpunten die dat jaar proactief worden geplaatst. De gemeente Aalten behoudt de mogelijkheid om beargumenteerd af te wijken van de voorstellen van bewoners.</text:p>
              <text:p text:style-name="al">
              <text:span text:style-name="nadrukvet">Informeren</text:span>
            </text:p>
              <text:list text:style-name="id1-3-2-2-1-12-5">
                <text:list-item text:style-override="id1-3-2-2-1-12-5-1">
                  <text:number>•</text:number>
                  <text:p text:style-name="al">Nadat we de locatie voor het laadpunt hebben bepaald, nemen we een verkeersbesluit dat wordt gepubliceerd in de Staatscourant. Inwoners kunnen bezwaar maken op het verkeersbesluit, waarna we de locatie heroverwegen.</text:p>
                </text:list-item>
                <text:list-item text:style-override="id1-3-2-2-1-12-5-2">
                  <text:number>•</text:number>
                  <text:p text:style-name="al">Om inwoners goed te informeren over de voorgenomen plaatsing van de laadpaal kondigen we het verkeersbesluit ook aan op de gemeentelijke website en in de huis-aan-huisbladen.</text:p>
                </text:list-item>
                <text:list-item text:style-override="id1-3-2-2-1-12-5-3">
                  <text:number>•</text:number>
                  <text:p text:style-name="al">Om inwoners goed te informeren over de voorgenomen plaatsing van de laadpaal versturen we direct omwonenden een brief om hen te attenderen op het gepubliceerde verkeersbesluit en de mogelijkheid om bezwaar te maken</text:p>
                </text:list-item>
              </text:list>
              <text:p text:style-name="al">
              <text:span text:style-name="nadrukvet">Raadplegen (proactieve plaatsing)</text:span>
            </text:p>
              <text:list text:style-name="id1-3-2-2-1-12-7">
                <text:list-item text:style-override="id1-3-2-2-1-12-7-1">
                  <text:number>•</text:number>
                  <text:p text:style-name="al">We halen reacties op bij inwoners ten aanzien van de voorgestelde laadlocatie(s). Dit doen we door de plankaart online beschikbaar te stellen. Dit gebeurt jaarlijks. Bewoners krijgen de mogelijkheid om in te spreken op de proactief te plaatsen laadpalen.</text:p>
                </text:list-item>
              </text:list>
            </text:section>
            <text:section text:name="artikel_id1-3-2-2-1-13" text:style-name="artikel">
              <text:p text:style-name="artikel_kop_titel"><text:span text:style-name="artikel_kop_label"/> <text:span text:style-name="artikel_kop_nr">4.</text:span> Verkeersbesluit</text:p>
              <text:p text:style-name="al">Het verkeersbesluit geeft het parkeervak de doelbestemming ‘opladen van elektrische voertuigen’. In dit vak mag alleen worden geparkeerd door elektrische auto’s die laden. Dat wil zeggen dat de stekker in de laadpaal moet zitten.</text:p>
              <text:p text:style-name="al">
              <text:span text:style-name="nadrukvet">Verkeersbesluit per locatie</text:span>
            </text:p>
              <text:p text:style-name="al">We nemen een verkeersbesluit per locatie en duiden het parkeervak aan als bestemd voor het opladen van elektrische voertuigen. Dit geldt voor de laadpalen op aanvraag.</text:p>
              <text:p text:style-name="al">
              <text:span text:style-name="nadrukvet">Verzamelbesluit voor meerdere locaties</text:span>
            </text:p>
              <text:p text:style-name="al">We nemen een verzamelbesluit voor meerdere locaties en duiden de parkeervakken aan als bestemd voor het opladen van elektrische voertuigen. Het verzamel verkeersbesluit wordt genomen voor de jaarlijks proactief te plaatsen laadpalen.</text:p>
              <text:p text:style-name="al">
              <text:span text:style-name="nadrukvet">Verkeersbesluit laadpleinen</text:span>
            </text:p>
              <text:p text:style-name="al">Bij laadpleinen kiezen we ervoor om niet alle parkeervakken direct te bestemmen voor elektrische voertuigen. We nemen een verkeersbesluit voor een derde van de parkeervakken en monitoren het gebruik. Hoe intensiever de laadpunten worden gebruikt, hoe meer parkeervakken we bestemmen voor elektrisch vervoer.</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15 februari 2022</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5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DC.source">Algemene Plaatselijke Verordening]|[https://lokaleregelgeving.overheid.nl/CVDR374289/5</meta:user-defined>
    <meta:user-defined meta:name="DCTERMS.alternative">Plaatsingsbelei.laadinfrastructuur openbare ruimte 2022</meta:user-defined>
    <dc:language>nl</dc:language>
    <meta:user-defined meta:name="OVERHEIDop.locatietype/OVERHEIDop.gebiedsmarkering">Gemeente</meta:user-defined>
    <meta:user-defined meta:name="DC.title">Plaatsingsbeleid laadinfrastructuur openbare ruimte 2022</meta:user-defined>
    <meta:user-defined meta:name="DCTERMS.W3CDTF/DCTERMS.available">2022-02-28</meta:user-defined>
    <meta:user-defined meta:name="DCTERMS.W3CDTF/OVERHEIDop.jaargang">2022</meta:user-defined>
    <meta:user-defined meta:name="OVERHEIDop.publicationIssue">88555</meta:user-defined>
    <meta:user-defined meta:name="OVERHEIDop.betreftRegeling">CVDR673579_1</meta:user-defined>
    <meta:user-defined meta:name="xs:date/OVERHEIDop.startdatum">2022-02-15</meta:user-defined>
    <meta:user-defined meta:name="OVERHEIDop.GmbID/DC.identifier">gmb-2022-88555</meta:user-defined>
    <meta:user-defined meta:name="OVERHEIDop.versieInformatie"/>
  </office:meta>
</office:document-meta>
</file>