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vieren van Koningsdag 2022 op 27 april 2022 op de locatie Dorpsplein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2</text:p>
            <text:p text:style-name="common-al">Kenmerk: BW-2022-00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55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5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5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vieren van Koningsdag 2022 op 27 april 2022 op de locatie Dorpsplein in Nijbroe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550</meta:user-defined>
    <meta:user-defined meta:name="OVERHEIDop.GmbID/DC.identifier">gmb-2022-88550</meta:user-defined>
    <meta:user-defined meta:name="OVERHEIDop.versieInformatie"/>
  </office:meta>
</office:document-meta>
</file>