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kapel, 2e Ebbingestraat 3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53-2022</text:p>
            <text:p text:style-name="common-al">Uiterlijke besluitdatum: 08-04-2022</text:p>
            <text:p text:style-name="common-al">Locatie: 2e Ebbingestraat 3 8261VV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kapel, 2e Ebbingestraat 3 8261VV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546</meta:user-defined>
    <meta:user-defined meta:name="OVERHEIDop.GmbID/DC.identifier">gmb-2022-88546</meta:user-defined>
    <meta:user-defined meta:name="OVERHEIDop.versieInformatie"/>
  </office:meta>
</office:document-meta>
</file>