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rnhemseweg 7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2 besloten om de beslistermijn voor de aanvraag met zaaknummer WABO-2021-457 voor een omgevingsvergunning op locatie Arnhemseweg 78 te Leusden te verlengen voor een periode van maximaal 6 weken. De aanvraag betreft Arnhemseweg 78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88541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541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541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Arnhemseweg 78 te Leusden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541</meta:user-defined>
    <meta:user-defined meta:name="OVERHEIDop.GmbID/DC.identifier">gmb-2022-88541</meta:user-defined>
    <meta:user-defined meta:name="OVERHEIDop.versieInformatie"/>
  </office:meta>
</office:document-meta>
</file>