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colaashof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6 te Venray </text:span>– het aanleggen van een zwembad (HZ-OMV-2022-00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colaashof 16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537</meta:user-defined>
    <meta:user-defined meta:name="OVERHEIDop.GmbID/DC.identifier">gmb-2022-88537</meta:user-defined>
    <meta:user-defined meta:name="OVERHEIDop.versieInformatie"/>
  </office:meta>
</office:document-meta>
</file>