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locatie Vernedepark ter hoogte van 2B-Home te Zoetermeer, op 12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is een aanvraag omgevingsvergunning ontvangen voor het kappen van drie bomen op de locatie Vernedepark ter hoogte van 2B-Home te Zoetermeer. Er zullen drie bomen worden herplant op deze locatie. De aanvraag is geregistreerd onder zaaknummer 2022-0056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53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ernedepark ter hoogte van 2B-Home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drie bomen, locatie Vernedepark ter hoogte van 2B-Home te Zoetermeer, op 12 januari 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535</meta:user-defined>
    <meta:user-defined meta:name="OVERHEIDop.GmbID/DC.identifier">gmb-2022-88535</meta:user-defined>
    <meta:user-defined meta:name="OVERHEIDop.versieInformatie"/>
  </office:meta>
</office:document-meta>
</file>