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splitsen van een woning naar twee woningen, Slagersplein 3 en 5 8262PE Kampe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Zaaknummer: 85526-2021</text:p>
            <text:p text:style-name="common-al">Verzenddatum besluit: 22-02-2022</text:p>
            <text:p text:style-name="common-al">Locatie: Slagersplein 3 en 5, 8262PE Kampen</text:p>
            <text:p text:style-name="common-al">Projectomschrijving: het splitsen van een woning naar twee woning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853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3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3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55262021</meta:user-defined>
    <meta:user-defined meta:name="DCTERMS.abstract">het splitsen van een woning naar twee woningen</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reguliere procedure, het splitsen van een woning naar twee woningen, Slagersplein 3 en 5 8262PE Kampen</meta:user-defined>
    <meta:user-defined meta:name="DCTERMS.W3CDTF/DCTERMS.available">2022-02-28</meta:user-defined>
    <meta:user-defined meta:name="DCTERMS.W3CDTF/OVERHEIDop.jaargang">2022</meta:user-defined>
    <meta:user-defined meta:name="OVERHEIDop.publicationIssue">88530</meta:user-defined>
    <meta:user-defined meta:name="OVERHEIDop.GmbID/DC.identifier">gmb-2022-88530</meta:user-defined>
    <meta:user-defined meta:name="OVERHEIDop.versieInformatie"/>
  </office:meta>
</office:document-meta>
</file>