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ntresolvloer in de bestaande supermarkt aan de Rijksweg 121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BOUWEN</text:span>
          </text:p>
            <text:p text:style-name="common-al">Op Rijksweg 121 te Mook voor het plaatsen van een entresolvloer in de bestaande supermarkt. Binnengekomen op 21 februari 2022.</text:p>
            <text:p text:style-name="common-al">
            <text:span text:style-name="nadrukvet">Bezwaar</text:span>
          </text:p>
            <text:p text:style-name="common-al">Tegen binnengekomen aanvragen kunt u geen bezwaar of beroep aantekenen. Dit kunt u pas doen op het moment dat op de aanvraag is beslist. De termijn van beslissen bedraagt standaard 8 weken met een eventuele verlenging tot 14 weken. </text:p>
            <text:p text:style-name="common-al">
            <text:span text:style-name="nadrukvet">Inzien</text:span>
          </text:p>
            <text:p text:style-name="last-al"> 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8851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1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1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het plaatsen van een entresolvloer in de bestaande supermarkt aan de Rijksweg 121 te Mook</meta:user-defined>
    <dc:language>nl</dc:language>
    <meta:user-defined meta:name="OVERHEIDop.locatietype/OVERHEIDop.gebiedsmarkering">Adres</meta:user-defined>
    <meta:user-defined meta:name="DC.title">Aanvraag omgevingsvergunning voor het plaatsen van een entresolvloer in de bestaande supermarkt aan de Rijksweg 121 te Mook</meta:user-defined>
    <meta:user-defined meta:name="DCTERMS.W3CDTF/DCTERMS.available">2022-03-04</meta:user-defined>
    <meta:user-defined meta:name="DCTERMS.W3CDTF/OVERHEIDop.jaargang">2022</meta:user-defined>
    <meta:user-defined meta:name="OVERHEIDop.publicationIssue">88519</meta:user-defined>
    <meta:user-defined meta:name="OVERHEIDop.GmbID/DC.identifier">gmb-2022-88519</meta:user-defined>
    <meta:user-defined meta:name="OVERHEIDop.versieInformatie"/>
  </office:meta>
</office:document-meta>
</file>