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groten van de woning, Stationsweg 2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76</text:p>
            <text:p text:style-name="common-al">OLO-nummer: 6619169</text:p>
            <text:p text:style-name="common-al">Omschrijving: het vergroten van de woning</text:p>
            <text:p text:style-name="common-al">Adres: Stationsweg 21 te Oosterbeek</text:p>
            <text:p text:style-name="common-al">Activiteit: Bouwen</text:p>
            <text:p text:style-name="common-al">Besluit: Verlenging beslistermijn</text:p>
            <text:p text:style-name="common-al">Datum ondertekening: 18-02-2022</text:p>
            <text:p text:style-name="common-al">Datum verzending: 18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85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groten van de woning, Stationsweg 21 te Ooster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515</meta:user-defined>
    <meta:user-defined meta:name="OVERHEIDop.GmbID/DC.identifier">gmb-2022-88515</meta:user-defined>
    <meta:user-defined meta:name="OVERHEIDop.versieInformatie"/>
  </office:meta>
</office:document-meta>
</file>