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oelenbosweg 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elenbosweg 2 te Blitterswijck </text:span>– het kappen van 4 bomen (HZ-OMV-2021-04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5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oelenbosweg 2 te Blitterswijck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511</meta:user-defined>
    <meta:user-defined meta:name="OVERHEIDop.GmbID/DC.identifier">gmb-2022-88511</meta:user-defined>
    <meta:user-defined meta:name="OVERHEIDop.versieInformatie"/>
  </office:meta>
</office:document-meta>
</file>