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Wilhelminastraat 80a Sint Jansteen</text:span>
          </text:p>
            <text:p text:style-name="common-al">Datum indiening: 28-1-2022</text:p>
            <text:p text:style-name="common-al">Zaakomschrijving: Aanleg Midden Spanningskabels (MS) .</text:p>
            <text:p text:style-name="common-al">Zaaknummer: 263673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88506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50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50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3673</meta:user-defined>
    <meta:user-defined meta:name="DCTERMS.abstract">Aanleg Midden Spanningskabels (MS).</meta:user-defined>
    <dc:language>nl</dc:language>
    <meta:user-defined meta:name="OVERHEIDop.locatietype/OVERHEIDop.gebiedsmarkering">Punt</meta:user-defined>
    <meta:user-defined meta:name="DC.title">Aanvraag Omgevingsvergunning,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506</meta:user-defined>
    <meta:user-defined meta:name="OVERHEIDop.GmbID/DC.identifier">gmb-2022-88506</meta:user-defined>
    <meta:user-defined meta:name="OVERHEIDop.versieInformatie"/>
  </office:meta>
</office:document-meta>
</file>