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verbouwen van een kantoorpand tot 7 appartementen, Dorpsstraat 131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2044</text:p>
            <text:p text:style-name="common-al">OLO-nummer: 6517467</text:p>
            <text:p text:style-name="common-al">Omschrijving: het verbouwen van een kantoorpand tot 7 appartementen</text:p>
            <text:p text:style-name="common-al">Adres: Dorpsstraat 131 te Renkum</text:p>
            <text:p text:style-name="common-al">Activiteit: Bouwen</text:p>
            <text:p text:style-name="common-al">Besluit: Verlenging beslistermijn</text:p>
            <text:p text:style-name="common-al">Datum ondertekening: 21-02-2022</text:p>
            <text:p text:style-name="common-al">Datum verzending: 21-02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8850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50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50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verbouwen van een kantoorpand tot 7 appartementen, Dorpsstraat 131 te Renkum</meta:user-defined>
    <meta:user-defined meta:name="DCTERMS.W3CDTF/DCTERMS.available">2022-03-02</meta:user-defined>
    <meta:user-defined meta:name="DCTERMS.W3CDTF/OVERHEIDop.jaargang">2022</meta:user-defined>
    <meta:user-defined meta:name="OVERHEIDop.publicationIssue">88504</meta:user-defined>
    <meta:user-defined meta:name="OVERHEIDop.GmbID/DC.identifier">gmb-2022-88504</meta:user-defined>
    <meta:user-defined meta:name="OVERHEIDop.versieInformatie"/>
  </office:meta>
</office:document-meta>
</file>