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 te Oostrum </text:span>– het bouwen van een kantoorgebouw (HZ-OMV-2021-03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50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ellstraat 20 te Oostrum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500</meta:user-defined>
    <meta:user-defined meta:name="OVERHEIDop.GmbID/DC.identifier">gmb-2022-88500</meta:user-defined>
    <meta:user-defined meta:name="OVERHEIDop.versieInformatie"/>
  </office:meta>
</office:document-meta>
</file>