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de fietsbrug, Trekvaart IJssel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Zaaknummer: 3116-2022</text:p>
            <text:p text:style-name="common-al">Verzenddatum besluit: 22-02-2022</text:p>
            <text:p text:style-name="common-al">Locatie: Trekvaart IJsselmuiden</text:p>
            <text:p text:style-name="common-al">Projectomschrijving: het vernieuwen van de fietsbrug</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8499</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99</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499</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31162022</meta:user-defined>
    <meta:user-defined meta:name="DCTERMS.abstract">het vernieuwen van de fietsbrug</meta:user-defined>
    <dc:language>nl</dc:language>
    <meta:user-defined meta:name="OVERHEIDop.locatietype/OVERHEIDop.gebiedsmarkering">Punt</meta:user-defined>
    <meta:user-defined meta:name="DC.title">Verleende omgevingsvergunning met reguliere procedure, het vernieuwen van de fietsbrug, Trekvaart IJsselmuiden</meta:user-defined>
    <meta:user-defined meta:name="DCTERMS.W3CDTF/DCTERMS.available">2022-03-01</meta:user-defined>
    <meta:user-defined meta:name="DCTERMS.W3CDTF/OVERHEIDop.jaargang">2022</meta:user-defined>
    <meta:user-defined meta:name="OVERHEIDop.publicationIssue">88499</meta:user-defined>
    <meta:user-defined meta:name="OVERHEIDop.GmbID/DC.identifier">gmb-2022-88499</meta:user-defined>
    <meta:user-defined meta:name="OVERHEIDop.versieInformatie"/>
  </office:meta>
</office:document-meta>
</file>