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Boeimeerweg 2 4837A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113</text:p>
            <text:p text:style-name="common-al">Ingekomen: 23-02-2022</text:p>
            <text:p text:style-name="common-al">Locatie: Boeimeerweg 2 4837AM Breda, District West Breda</text:p>
            <text:p text:style-name="common-al">Projectomschrijving: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497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9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9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1113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Aanvraag omgevingsvergunning, het brandveilig gebruik van het pand, Boeimeerweg 2 4837AM Breda, District West Breda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497</meta:user-defined>
    <meta:user-defined meta:name="OVERHEIDop.GmbID/DC.identifier">gmb-2022-88497</meta:user-defined>
    <meta:user-defined meta:name="OVERHEIDop.versieInformatie"/>
  </office:meta>
</office:document-meta>
</file>