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Palladiostraat 1, 3066 AH Rotterdam [zaaknummer 113168-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4 februari 2022 ontheffing hebben verleend van het verbod op veroorzaken van geluidhinder op grond van artikel 8.3 van het Bouwbesluit 2012.</text:p>
            <text:p text:style-name="common-al">De ontheffing is verleend voor het uitvoeren van vlinderwerkzaamheden betonvloer ten behoeve van het realiseren van het appartementencomplex Palladio op de Palladiostraat 1, 3066 AH te Rotterdam. De werkzaamheden vinden plaats in de periode van 3 maart t/m 4 maart 2022 van 07:00 - 19:00 uur, 19:00 - 23:00 uur en 23:00 - 07:00 ure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4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ouwbesluit 2012 | Palladiostraat 1, 3066 AH Rotterdam [zaaknummer 113168-2022]</meta:user-defined>
    <meta:user-defined meta:name="DCTERMS.W3CDTF/DCTERMS.available">2022-02-28</meta:user-defined>
    <meta:user-defined meta:name="DCTERMS.W3CDTF/OVERHEIDop.jaargang">2022</meta:user-defined>
    <meta:user-defined meta:name="OVERHEIDop.publicationIssue">88494</meta:user-defined>
    <meta:user-defined meta:name="OVERHEIDop.GmbID/DC.identifier">gmb-2022-88494</meta:user-defined>
    <meta:user-defined meta:name="OVERHEIDop.versieInformatie"/>
  </office:meta>
</office:document-meta>
</file>