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ver de gehele breedte op het hoofdgebouw, René Clairstrook 10, 2726SM Zoetermeer op 14 december 2021</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mgevingsvergunning ontvangen voor het plaatsen van een dakkapel over de gehele breedte op het hoofdgebouw op de locatie René Clairstrook 10, 2726SM Zoetermeer. De aanvraag is geregistreerd onder zaaknummer 2021-00535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48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8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8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né Clairstrook 10, 2726SM Zoetermeer</meta:user-defined>
    <dc:language>nl</dc:language>
    <meta:user-defined meta:name="OVERHEIDop.locatietype/OVERHEIDop.gebiedsmarkering">Punt</meta:user-defined>
    <meta:user-defined meta:name="DC.title">Ingediende aanvraag omgevingsvergunning voor het plaatsen van een dakkapel over de gehele breedte op het hoofdgebouw, René Clairstrook 10, 2726SM Zoetermeer op 14 december 2021</meta:user-defined>
    <meta:user-defined meta:name="DCTERMS.W3CDTF/DCTERMS.available">2022-02-28</meta:user-defined>
    <meta:user-defined meta:name="DCTERMS.W3CDTF/OVERHEIDop.jaargang">2022</meta:user-defined>
    <meta:user-defined meta:name="OVERHEIDop.publicationIssue">88488</meta:user-defined>
    <meta:user-defined meta:name="OVERHEIDop.GmbID/DC.identifier">gmb-2022-88488</meta:user-defined>
    <meta:user-defined meta:name="OVERHEIDop.versieInformatie"/>
  </office:meta>
</office:document-meta>
</file>